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dend advies Omgevingswet Hollands Kroon</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t op het bepaalde in artikel 16.15a onder b Omgevingswet en afdeling 10.1.2 van de Algemene wet bestuursrecht.</text:p>
            <text:p text:style-name="al"/>
            <text:p text:style-name="al">gelezen het voorstel van het college van burgemeester en wethouders van 16 november 2021;</text:p>
            <text:p text:style-name="al"/>
            <text:p text:style-name="al">besproken in de raadsvergadering van 1 februari 2022;</text:p>
            <text:p text:style-name="al"/>
            <text:p text:style-name="al">Overwegende dat:</text:p>
            <text:p text:style-name="al"/>
            <text:p text:style-name="al">- de Omgevingswet per 1 januari 2024 in werking treedt;</text:p>
            <text:p text:style-name="al">- de Omgevingswet de mogelijkheid kent voor de gemeenteraad om gevallen van een buitenplanse omgevingsplanactiviteit aan te wijzen waarvoor een bindend advies van de gemeenteraad is vereist;</text:p>
            <text:p text:style-name="al">- de gemeenteraad het wenselijk acht bepaalde gevallen aan te wijzen;</text:p>
            <text:p text:style-name="al">- de gemeenteraad hierover op 1 februari 2022 een besluit heeft genomen;</text:p>
            <text:p text:style-name="al"/>
            <text:p text:style-name="al">Voor de volgende situaties heeft de gemeenteraad aangegeven een bindadvies te willen uitbrengen: </text:p>
            <text:p text:style-name="al"/>
            <text:p text:style-name="al">
            <text:span text:style-name="nadrukvet">a. Intensieve veehouderijen; </text:span>
          </text:p>
            <text:p text:style-name="al">Plannen (zowel bouwen als gebruik) voor intensieve veehouderij die niet passen binnen het omgevingsplan worden altijd voor advies aan de gemeenteraad voorgelegd. Onder een intensieve veehouderij wordt verstaan: een niet-grondgebonden agrarisch bedrijf dat zelfstandig of als neventak geheel of grotendeels in gebouwen, varkens, pluimvee, konijnen, vleeskalveren, pelsdieren of overig kleinvee houdt, met uitzondering van het biologisch houden van dieren conform de Landbouwkwaliteitswet, het kweken van vissen, het houden van melkvee en overig rundvee, geiten, schapen of paarden. </text:p>
            <text:p text:style-name="al"/>
            <text:p text:style-name="al">
            <text:span text:style-name="nadrukvet">b. Transformatorstations met een capaciteit van 150/20 kV- of groter; </text:span>
          </text:p>
            <text:p text:style-name="al">Deze grens is in verleden bepaald bij de vestiging van een transformatorstation bij ’t Veld. Ontwikkelingen van deze omvang worden aan de raad voorgelegd. </text:p>
            <text:p text:style-name="al"/>
            <text:p text:style-name="al">
            <text:span text:style-name="nadrukvet">c. Datacenters, daar waar deze functie niet in het omgevingsplan is toegelaten; </text:span>
          </text:p>
            <text:p text:style-name="al">Deze categorie geldt voor datacenters waar wij als gemeente het bevoegd gezag zijn. Afhankelijk van de aanvraag kan dit namelijk ook de provincie zijn. Datacenters zijn een onderwerp wat in de politieke en maatschappelijke belangstelling staat. Voor locaties waar de functie datacenter is toegestaan in het omgevingsplan is al een bestuurlijke keuze door de raad gemaakt om datacenters toe te laten. Daarvoor geldt geen adviesrecht van de raad. Op locaties waar dat nog niet het geval is zal een aanvraag voor advies aan de gemeenteraad worden voorgelegd.</text:p>
            <text:p text:style-name="al"/>
            <text:p text:style-name="al">
            <text:span text:style-name="nadrukvet">d. Woningbouwprojecten; </text:span>
          </text:p>
            <text:p text:style-name="al">Voor woningbouwplannen waarbij woningen worden toegevoegd is een bindend advies nodig. Dit bindend advies is niet nodig voor het toevoegen van woningen als sprake is van transformatie van bestaande bebouwing al dan niet met een andere functie (al dan niet met een beperkte uitbreiding van de bestaande bebouwing), splitsing van bestaande woningen of op grond van het omgevingsplan toegestane woningen of het inpandig realiseren van een woning, of wanneer het betreffende (bouw) project kan worden gerealiseerd via een wijzigingsbevoegdheid of uitwerkingsplicht zoals opgenomen in het tijdelijke omgevingsplan. </text:p>
            <text:p text:style-name="al"/>
            <text:p text:style-name="al">
            <text:span text:style-name="nadrukvet">e. De vestiging van niet agrarische bedrijven in het buitengebied; </text:span>
          </text:p>
            <text:p text:style-name="al">Voor (bouw) projecten ten behoeve van niet agrarische bedrijvigheid in het buitengebied is een bindend advies nodig. Dit bindend advies is niet nodig indien het betreffende (bouw) project kan worden gerealiseerd via een afwijking- of wijzigingsbevoegdheid, die is opgenomen in het tijdelijke omgevingsplan. </text:p>
            <text:p text:style-name="al"/>
            <text:p text:style-name="al">
            <text:span text:style-name="nadrukvet">f. Logiesfuncties voor arbeidsmigranten die afwijken van de door de gemeenteraad vastgestelde beleidsregel “Beleidsregels logiesfuncties tijdelijke medewerkers Hollands Kroon” of de opvolger van dit beleid; </text:span>
          </text:p>
            <text:p text:style-name="al">Voor (Bouw)projecten voor logiesfuncties voor arbeidsmigranten, die niet passen binnen de door de raad vastgestelde kaders is een bindend advies nodig. Artikel 6 verzoeken waar de raad positief op heeft besloten worden bij het doorlopen van de formele procedure niet opnieuw aan de raad voorgelegd. </text:p>
            <text:p text:style-name="al"/>
            <text:p text:style-name="al">
            <text:span text:style-name="nadrukvet">g. Projecten voor het ontwikkelen van natuur buiten de bestaande natuurgebieden of het Natuurnetwerk Nederland </text:span>
          </text:p>
            <text:p text:style-name="al">Voor (bouw)projecten voor het ontwikkelen van natuur buiten de bestaande natuurgebieden of het Natuurnetwerk Nederlanden is een bindend advies nodig. </text:p>
            <text:p text:style-name="al"/>
            <text:p text:style-name="al">
            <text:span text:style-name="nadrukvet">h. Bouwprojecten voor nieuwe openbare infrastructuur </text:span>
          </text:p>
            <text:p text:style-name="al">Voor (Bouw)projecten waarbij bestaande openbare weg-, water-, parkeer-, en groenvoorzieningen worden aangepast, alsmede daar naar aard en omvang aan gelijk te stellen infrastructurele werken is geen bindend advies nodig. Dit advies is wel nodig voor volledig nieuwe openbare infrastructuur met een lengte van ten minste 0,5 kilometer. Deze ondergrens is gesteld om te voorkomen dat wel voor infrastructuur advies wordt gevraagd, maar voor de ontwikkeling zelf niet. Te denken valt hierbij aan een woningbouwplan, welke past in de woonvisie, waarvoor een nieuwe weg moet worden aangelegd. </text:p>
            <text:p text:style-name="al"/>
            <text:p text:style-name="al">
            <text:span text:style-name="nadrukvet">i. De vestiging van een motorcrossterrein, daar waar deze functie niet in het omgevingsplan is toegelaten; </text:span>
          </text:p>
            <text:p text:style-name="al">Voor (Bouw)projecten waarbij de functie motorcrossterrein mogelijk wordt gemaakt. Motorcross is een onderwerp wat in de politieke en maatschappelijke belangstelling staat. Voor locaties waar de functie is toegestaan in het omgevingsplan is al een bestuurlijke keuze door de raad gemaakt om motorcross toe te laten. Daarvoor geldt geen adviesrecht van de raad. Op locaties waar dat nog niet het geval is zal een aanvraag voor advies aan de gemeenteraad worden voorgelegd. </text:p>
            <text:p text:style-name="al"/>
            <text:p text:style-name="al">
            <text:span text:style-name="nadrukvet">j. Nieuwe agrarische bebouwing in het buitengebied. </text:span>
          </text:p>
            <text:p text:style-name="al">Voor (bouw)projecten ten behoeve van agrarische bedrijvigheid in het buitengebied is een bindend advies nodig. Dit bindend advies is niet nodig indien het betreffende (bouw) project ziet op een uitbreiding van -en direct aansluit op- een bestaand agrarisch bouwblok, dat kan worden gerealiseerd via een wijzigingsbevoegdheid, die is opgenomen in het tijdelijke omgevingspla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51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Hollands Kroon</meta:user-defined>
    <meta:user-defined meta:name="OVERHEID.Informatietype/DC.type">officiële publicatie</meta:user-defined>
    <meta:user-defined meta:name="OVERHEIDop.Rubriek/DC.type">overige overheidsinformatie</meta:user-defined>
    <meta:user-defined meta:name="OVERHEID.Gemeente/OVERHEID.authority">Hollands Kroon</meta:user-defined>
    <meta:user-defined meta:name="OVERHEID.Gemeente/DCTERMS.publisher">Hollands Kroo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indend advies Omgevingswet Hollands Kroon</meta:user-defined>
    <meta:user-defined meta:name="DCTERMS.W3CDTF/DCTERMS.available">2023-12-28</meta:user-defined>
    <meta:user-defined meta:name="DCTERMS.W3CDTF/OVERHEIDop.jaargang">2023</meta:user-defined>
    <meta:user-defined meta:name="OVERHEIDop.publicationIssue">505187</meta:user-defined>
    <meta:user-defined meta:name="OVERHEIDop.GmbID/DC.identifier">gmb-2023-505187</meta:user-defined>
    <meta:user-defined meta:name="OVERHEIDop.versieInformatie"/>
  </office:meta>
</office:document-meta>
</file>