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verlengen beslistermijn aanvraag omgevingsvergunning: het bebouwen van het balkon - Van Groeneveltlaan 19, Wassenaar - Z/23/0800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3/080037</text:p>
            <text:p text:style-name="common-al">De beslistermijn is met zes weken verlengd tot en met 1 februari 2024.</text:p>
            <text:p text:style-name="common-al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505182</text:span><text:line-break/><text:date style:data-style-name="dag" text:fixed="true" text:date-value="2023-11-27"/><text:line-break/><text:date style:data-style-name="jaar" text:fixed="true" text:date-value="2023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5182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5182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WABO23/0534</meta:user-defined>
    <meta:user-defined meta:name="DCTERMS.abstract">Gemeente Wassenaar - verlengen beslistermijn aanvraag omgevingsvergunning: het bebouwen van het balkon - Van Groeneveltlaan 19, Wassenaar - Z/23/080037</meta:user-defined>
    <dc:language>nl</dc:language>
    <meta:user-defined meta:name="OVERHEIDop.locatietype/OVERHEIDop.gebiedsmarkering">Adres</meta:user-defined>
    <meta:user-defined meta:name="DC.title">Gemeente Wassenaar - verlengen beslistermijn aanvraag omgevingsvergunning: het bebouwen van het balkon - Van Groeneveltlaan 19, Wassenaar - Z/23/080037</meta:user-defined>
    <meta:user-defined meta:name="DCTERMS.W3CDTF/DCTERMS.available">2023-11-27</meta:user-defined>
    <meta:user-defined meta:name="DCTERMS.W3CDTF/OVERHEIDop.jaargang">2023</meta:user-defined>
    <meta:user-defined meta:name="OVERHEIDop.publicationIssue">505182</meta:user-defined>
    <meta:user-defined meta:name="OVERHEIDop.GmbID/DC.identifier">gmb-2023-505182</meta:user-defined>
    <meta:user-defined meta:name="OVERHEIDop.versieInformatie"/>
  </office:meta>
</office:document-meta>
</file>