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Count Basiestraat 31, 3813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Count Basiestraat 31, 3813 ZP Amersfoort</text:span>
          </text:p>
            <text:p text:style-name="common-al">De Gemeente Amersfoort heeft op 17-11-2023 een aanvraag voor een omgevingsvergunning ontvangen voor het realiseren van een dakopbouw op het perceel Count Basiestraat 31, 3813 ZP Amersfoort, met kenmerk CLZ-000071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17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Count Basiestraat 31, 3813 ZP Amersfoor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78</meta:user-defined>
    <meta:user-defined meta:name="OVERHEIDop.GmbID/DC.identifier">gmb-2023-505178</meta:user-defined>
    <meta:user-defined meta:name="OVERHEIDop.versieInformatie"/>
  </office:meta>
</office:document-meta>
</file>