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incidentele uitbreiding schenktijden paracommerciële instelling Vorstenbosche Boys, Binnenveld 57, 5476L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rstenbosche boys, Binnenveld 57, 5476 LZ Vorstenbosch heeft in overeenstemming met artikel 2:17, lid 4 APV melding gedaan van een activiteit op 10 december 2023. Van deze mogelijkheid mag door de inrichting maximaal 6 keer per jaar gebruik worden gemaakt. Tijdens de activiteit gelden er ruimere schenktijden dan normaal. Voor de exacte normen verwijzen wij u naar artikel 2:17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517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64</meta:user-defined>
    <meta:user-defined meta:name="DCTERMS.abstract">Betreft: besluit op locatie Binnenveld 57, 5476LZ Vorstenbosch</meta:user-defined>
    <dc:language>nl</dc:language>
    <meta:user-defined meta:name="OVERHEIDop.locatietype/OVERHEIDop.gebiedsmarkering">Punt</meta:user-defined>
    <meta:user-defined meta:name="DC.title">Acceptatie incidentele uitbreiding schenktijden paracommerciële instelling Vorstenbosche Boys, Binnenveld 57, 5476LZ Vorstenbosch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77</meta:user-defined>
    <meta:user-defined meta:name="OVERHEIDop.GmbID/DC.identifier">gmb-2023-505177</meta:user-defined>
    <meta:user-defined meta:name="OVERHEIDop.versieInformatie"/>
  </office:meta>
</office:document-meta>
</file>