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akbodem 10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op de aanvraag met zaaknummer Z/23/210053 / W2023-0454 voor een omgevingsvergunning betreffende het uitbreiden van het bedrijfspand op locatie Vlakbodem 10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nov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517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7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7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lakbodem 10 te Dirkslan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5171</meta:user-defined>
    <meta:user-defined meta:name="OVERHEIDop.GmbID/DC.identifier">gmb-2023-505171</meta:user-defined>
    <meta:user-defined meta:name="OVERHEIDop.versieInformatie"/>
  </office:meta>
</office:document-meta>
</file>