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ationsstraat 11a 6026CR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30-01-2023 een aanvraag omgevingsvergunning ontvangen.</text:p>
            <text:p text:style-name="common-al">Het betreft een aanvraag op locatie Stationsstraat 11a 6026CR Maarheeze met omschrijving bouwkundige wijzigingen OLO 7554591 en zaaknummer <text:span text:style-name="nadrukvet">2023-336928.</text:span></text:p>
            <text:p text:style-name="common-al">De zaak is geregistreerd onder nummer 2023-336928 en is aangevraagd voor de volgende onderdelen: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517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6928</meta:user-defined>
    <meta:user-defined meta:name="DCTERMS.abstract">Bouwkundige wijziging Stationsstraat 11a Maarheeze OLO 7554591</meta:user-defined>
    <dc:language>nl</dc:language>
    <meta:user-defined meta:name="OVERHEIDop.locatietype/OVERHEIDop.gebiedsmarkering">Punt</meta:user-defined>
    <meta:user-defined meta:name="DC.title">Ingediende aanvraag omgevingsvergunning Stationsstraat 11a 6026CR Maarheeze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517</meta:user-defined>
    <meta:user-defined meta:name="OVERHEIDop.GmbID/DC.identifier">gmb-2023-50517</meta:user-defined>
    <meta:user-defined meta:name="OVERHEIDop.versieInformatie"/>
  </office:meta>
</office:document-meta>
</file>