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ninksweg t.h.v. Toldijk 2 Sinderen, voor kappen 2 zomereik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het college van burgemeester en wethouders een besluit genomen op de aanvraag voor een omgevingsvergunning voor het kappen van 2 zomereiken op het perceel gelegen aan de Koninksweg t.h.v. Toldijk 2 in Sinderen. Herplant is opgelegd op de locatie van 2 veldesdoorns, 3 winterlinden en 2 Noorse esdoorns. Het besluit is verzonden op 23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516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6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6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Koninksweg t.h.v. Toldijk 2 Sinderen, voor kappen 2 zomereiken.</meta:user-defined>
    <meta:user-defined meta:name="DCTERMS.W3CDTF/DCTERMS.available">2023-11-27</meta:user-defined>
    <meta:user-defined meta:name="DCTERMS.W3CDTF/OVERHEIDop.jaargang">2023</meta:user-defined>
    <meta:user-defined meta:name="OVERHEIDop.publicationIssue">505168</meta:user-defined>
    <meta:user-defined meta:name="OVERHEIDop.GmbID/DC.identifier">gmb-2023-505168</meta:user-defined>
    <meta:user-defined meta:name="OVERHEIDop.versieInformatie"/>
  </office:meta>
</office:document-meta>
</file>