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her ontwikkelen van het gebied - Kadastrale Gemeente WSN01 Sectie B Perceelnr. 6572 - Z/23/08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434</text:p>
            <text:p text:style-name="common-al">Ontvangstdatum: 20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39</meta:user-defined>
    <meta:user-defined meta:name="DCTERMS.abstract">Gemeente Wassenaar - aangevraagde omgevingsvergunning: het her ontwikkelen van het gebied - Kadastrale Gemeente WSN01 Sectie B Perceelnr. 6572 - Z/23/081434</meta:user-defined>
    <dc:language>nl</dc:language>
    <meta:user-defined meta:name="OVERHEIDop.locatietype/OVERHEIDop.gebiedsmarkering">Punt</meta:user-defined>
    <meta:user-defined meta:name="DC.title">Gemeente Wassenaar - aangevraagde omgevingsvergunning: het her ontwikkelen van het gebied - Kadastrale Gemeente WSN01 Sectie B Perceelnr. 6572 - Z/23/081434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66</meta:user-defined>
    <meta:user-defined meta:name="OVERHEIDop.GmbID/DC.identifier">gmb-2023-505166</meta:user-defined>
    <meta:user-defined meta:name="OVERHEIDop.versieInformatie"/>
  </office:meta>
</office:document-meta>
</file>