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Kadastrale Gemeente WSN01 Sectie F Perceelnr. 10096 - Z/23/081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425</text:p>
            <text:p text:style-name="common-al">Ontvangstdatum: 20 nov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16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6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6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37</meta:user-defined>
    <meta:user-defined meta:name="DCTERMS.abstract">Gemeente Wassenaar - aangevraagde omgevingsvergunning: het kappen van bomen - Kadastrale Gemeente WSN01 Sectie F Perceelnr. 10096 - Z/23/081425</meta:user-defined>
    <dc:language>nl</dc:language>
    <meta:user-defined meta:name="OVERHEIDop.locatietype/OVERHEIDop.gebiedsmarkering">Punt</meta:user-defined>
    <meta:user-defined meta:name="DC.title">Gemeente Wassenaar - aangevraagde omgevingsvergunning: het kappen van bomen - Kadastrale Gemeente WSN01 Sectie F Perceelnr. 10096 - Z/23/081425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62</meta:user-defined>
    <meta:user-defined meta:name="OVERHEIDop.GmbID/DC.identifier">gmb-2023-505162</meta:user-defined>
    <meta:user-defined meta:name="OVERHEIDop.versieInformatie"/>
  </office:meta>
</office:document-meta>
</file>