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uilsfeest op 31 mei 1, 2, 3 juni 2023 aan Haarstraat tussen huisnummer 44 en 4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8 december 2022 een aanvraag voor een evenementenvergunning ontvangen. De aanvraag heeft zaaknummer 789922. De aanvraag gaat over Tuilsfeest op 31 mei 1, 2, 3 juni 2023 aan de Haarstraat tussen huisnummer 44 en 48 in Tuil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. ovv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1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9922</meta:user-defined>
    <dc:language>nl</dc:language>
    <meta:user-defined meta:name="OVERHEIDop.locatietype/OVERHEIDop.gebiedsmarkering">Adres</meta:user-defined>
    <meta:user-defined meta:name="DC.title">Aanvraag vergunning voor het Tuilsfeest op 31 mei 1, 2, 3 juni 2023 aan Haarstraat tussen huisnummer 44 en 48 te Tui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516</meta:user-defined>
    <meta:user-defined meta:name="OVERHEIDop.GmbID/DC.identifier">gmb-2023-50516</meta:user-defined>
    <meta:user-defined meta:name="OVERHEIDop.versieInformatie"/>
  </office:meta>
</office:document-meta>
</file>