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ROOKKANAAL AAN EEN BEDRIJFSPAND, LEEUWARDERSTRAATWEG 119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ookkanaal aan een bedrijfspand op het perceel Leeuwarderstraatweg 119C te Heerenveen  (16-11-2023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0515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5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EEN ROOKKANAAL AAN EEN BEDRIJFSPAND, LEEUWARDERSTRAATWEG 119C HEEREN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57</meta:user-defined>
    <meta:user-defined meta:name="OVERHEIDop.GmbID/DC.identifier">gmb-2023-505157</meta:user-defined>
    <meta:user-defined meta:name="OVERHEIDop.versieInformatie"/>
  </office:meta>
</office:document-meta>
</file>