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ins Bernhardstraat 3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5894</text:p>
            <text:p text:style-name="common-al">Voor de activiteit: Tijdelijk plaatsen van een bouwafval container</text:p>
            <text:p text:style-name="common-al">Voor de periode van: 20 november tot en met 08 december 2023</text:p>
            <text:p text:style-name="common-al">Locatie: Parkeervak nabij adres Prins Bernhardstraat 37 Zwijndrecht</text:p>
            <text:p text:style-name="common-al">Datum besluit: 23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515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5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5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65894</meta:user-defined>
    <meta:user-defined meta:name="DCTERMS.abstract">Bouwafval container in parkeervak</meta:user-defined>
    <dc:language>nl</dc:language>
    <meta:user-defined meta:name="OVERHEIDop.locatietype/OVERHEIDop.gebiedsmarkering">Adres</meta:user-defined>
    <meta:user-defined meta:name="DC.title">Verleende vergunning gebruik openbare ruimte, Prins Bernhardstraat 37 Zwijndrecht</meta:user-defined>
    <meta:user-defined meta:name="DCTERMS.W3CDTF/DCTERMS.available">2023-11-27</meta:user-defined>
    <meta:user-defined meta:name="DCTERMS.W3CDTF/OVERHEIDop.jaargang">2023</meta:user-defined>
    <meta:user-defined meta:name="OVERHEIDop.publicationIssue">505156</meta:user-defined>
    <meta:user-defined meta:name="OVERHEIDop.GmbID/DC.identifier">gmb-2023-505156</meta:user-defined>
    <meta:user-defined meta:name="OVERHEIDop.versieInformatie"/>
  </office:meta>
</office:document-meta>
</file>