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kappen van een boom - Kerkeboslaan 9, Wassenaar - Z/23/0808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3/080800</text:p>
            <text:p text:style-name="common-al">Het besluit om de vergunning te verlenen is naar de aanvrager verzonden op 20 november 2023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14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4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14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3/0579</meta:user-defined>
    <meta:user-defined meta:name="DCTERMS.abstract">Gemeente Wassenaar - omgevingsvergunning verleend (reguliere procedure): het kappen van een boom - Kerkeboslaan 9, Wassenaar - Z/23/08080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kappen van een boom - Kerkeboslaan 9, Wassenaar - Z/23/080800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149</meta:user-defined>
    <meta:user-defined meta:name="OVERHEIDop.GmbID/DC.identifier">gmb-2023-505149</meta:user-defined>
    <meta:user-defined meta:name="OVERHEIDop.versieInformatie"/>
  </office:meta>
</office:document-meta>
</file>