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bestemmingswijziging bedrijfsruimte naar woning - Adriaan Pauwstraat 21, Wassenaar - Z/23/080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349</text:p>
            <text:p text:style-name="common-al">De beslistermijn is met zes weken verlengd tot en met 12 januar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14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4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4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51</meta:user-defined>
    <meta:user-defined meta:name="DCTERMS.abstract">Gemeente Wassenaar - verlengen beslistermijn aanvraag omgevingsvergunning: bestemmingswijziging bedrijfsruimte naar woning - Adriaan Pauwstraat 21, Wassenaar - Z/23/080349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bestemmingswijziging bedrijfsruimte naar woning - Adriaan Pauwstraat 21, Wassenaar - Z/23/080349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41</meta:user-defined>
    <meta:user-defined meta:name="OVERHEIDop.GmbID/DC.identifier">gmb-2023-505141</meta:user-defined>
    <meta:user-defined meta:name="OVERHEIDop.versieInformatie"/>
  </office:meta>
</office:document-meta>
</file>