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Luitenant Generaal van Heutszlaan 1, 3743 J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uitenant Generaal van Heutszlaan 1, 3743 JL Baarn</text:span>, het splitsen van huisnummers (20-11-2023).</text:p>
            <text:p text:style-name="common-al">Ingediende aanvragen liggen niet ter inzage.</text:p>
            <text:p text:style-name="last-al">Baarn, 20-1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05132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3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3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5452</meta:user-defined>
    <meta:user-defined meta:name="DCTERMS.abstract">het splitsen van huisnummers</meta:user-defined>
    <dc:language>nl</dc:language>
    <meta:user-defined meta:name="OVERHEIDop.locatietype/OVERHEIDop.gebiedsmarkering">Punt</meta:user-defined>
    <meta:user-defined meta:name="DC.title">Gemeente Baarn - aanvraag omgevingsvergunning Luitenant Generaal van Heutszlaan 1, 3743 JL Baar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132</meta:user-defined>
    <meta:user-defined meta:name="OVERHEIDop.GmbID/DC.identifier">gmb-2023-505132</meta:user-defined>
    <meta:user-defined meta:name="OVERHEIDop.versieInformatie"/>
  </office:meta>
</office:document-meta>
</file>