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evenementenvergunning B-categorie(Week 5 – 3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 burgemeester maakt bekend dat de volgende aanvraag voor het houden van een evenement is ingedi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venement/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Tijdsti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uni 2023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rijdag 16, zaterdag 17 en zondag 18 juni 2023</text:p>
                  </table:table-cell>
                  <table:table-cell table:style-name="entry" table:number-rows-spanned="1" table:number-columns-spanned="1">
                    <text:p text:style-name="table_al">AJOC Next Generation</text:p>
                  </table:table-cell>
                  <table:table-cell table:style-name="entry" table:number-rows-spanned="1" table:number-columns-spanned="1">
                    <text:p text:style-name="table_al">Vrijdag van 15.30 uur – 02.00 uur </text:p>
                    <text:p text:style-name="table_al">Zaterdag van 19.30 uur – 02.00 uur</text:p>
                    <text:p text:style-name="table_al">Zondag van 11.30 uur – 21.30 uur</text:p>
                  </table:table-cell>
                  <table:table-cell table:style-name="entry" table:number-rows-spanned="1" table:number-columns-spanned="1">
                    <text:p text:style-name="table_al">Weiland perceel Molenland 6, 3641 PZ in Mijdrech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Verstrekt geluid:</text:span>
                    </text:p>
                    <text:p text:style-name="table_al">
                      <text:span text:style-name="nadrukcur">- vrijdag 16 juni en zaterdag 17 juni 2023 tot 01.00 uur;</text:span>
                    </text:p>
                    <text:p text:style-name="table_al">
                      <text:span text:style-name="nadrukcur">- zondag 18 juni 2023 tot 21.00 uur.</text:span>
                    </text:p>
                    <text:p text:style-name="table_al">
                      <text:span text:style-name="nadrukcur">Tijdelijke wegafsluiting Molenland (tussen Oosterlandweg en Westerlandweg)</text:span>
                   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</text:span>
            <text:span text:style-name="datum">02-02-2023</text:span>
          </text:p>
          </text:section>
          <text:section text:name="ondertekening_id1-3-2-2-2">
            <text:p><text:span text:style-name="functie">medewerker Veiligheid gemeente De Ronde Venen,</text:span></text:p>
            <text:p><text:span text:style-name="deze">Namens deze:</text:span></text:p>
            <text:p><text:span text:style-name="ondertekening_naam">
            <text:span text:style-name="voornaam">Tamara Versteeg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051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B-categorie(Week 5 – 3 februari 2023)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513</meta:user-defined>
    <meta:user-defined meta:name="OVERHEIDop.GmbID/DC.identifier">gmb-2023-50513</meta:user-defined>
    <meta:user-defined meta:name="OVERHEIDop.versieInformatie"/>
  </office:meta>
</office:document-meta>
</file>