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6688) Oranjelust 60 Voorburg intern wijzigen van de woning (muurdoorbraak) en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 en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512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2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2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6688) Oranjelust 60 Voorburg intern wijzigen van de woning (muurdoorbraak) en het plaatsen van een dakopbouw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29</meta:user-defined>
    <meta:user-defined meta:name="OVERHEIDop.GmbID/DC.identifier">gmb-2023-505129</meta:user-defined>
    <meta:user-defined meta:name="OVERHEIDop.versieInformatie"/>
  </office:meta>
</office:document-meta>
</file>