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bedrijfswoning, Kruisakker 1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bedrijfswoning</text:p>
            <text:p text:style-name="common-al">Locatie: Kruisakker 12 Nuenen</text:p>
            <text:p text:style-name="common-al">Ontvangen op: 23-11-2023</text:p>
            <text:p text:style-name="common-al">Zaaknummer: 0820192069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512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2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2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20694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een bedrijfswoning, Kruisakker 12 Nuenen: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23</meta:user-defined>
    <meta:user-defined meta:name="OVERHEIDop.GmbID/DC.identifier">gmb-2023-505123</meta:user-defined>
    <meta:user-defined meta:name="OVERHEIDop.versieInformatie"/>
  </office:meta>
</office:document-meta>
</file>