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Molenplein 1A, Wassenaar - Z/23/081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370</text:p>
            <text:p text:style-name="common-al">Ontvangstdatum: 16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1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25</meta:user-defined>
    <meta:user-defined meta:name="DCTERMS.abstract">Gemeente Wassenaar - aangevraagde omgevingsvergunning: het kappen van een boom - Molenplein 1A, Wassenaar - Z/23/08137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Molenplein 1A, Wassenaar - Z/23/081370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18</meta:user-defined>
    <meta:user-defined meta:name="OVERHEIDop.GmbID/DC.identifier">gmb-2023-505118</meta:user-defined>
    <meta:user-defined meta:name="OVERHEIDop.versieInformatie"/>
  </office:meta>
</office:document-meta>
</file>