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dijk 19 in Kortgene - aanvraag omgevingsvergunning voor het aanleggen van een uitrit en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november 2023 een aanvraag ontvangen voor het aanleggen van een uitrit en kappen van bomen op de locatie Prinsendijk 19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355</text:p>
            <text:p text:style-name="common-al">
            <text:span text:style-name="nadrukvet">Categorie</text:span>
          </text:p>
            <text:p text:style-name="common-al">Omgevingsvergunning</text:p>
            <text:p text:style-name="common-al">
            <text:span text:style-name="nadrukvet">Locatie</text:span>
          </text:p>
            <text:p text:style-name="common-al">Prinsendijk 19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511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1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1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0355</meta:user-defined>
    <meta:user-defined meta:name="DCTERMS.abstract">Prinsendijk 19 in Kortgene - aanvraag omgevingsvergunning voor het aanleggen van een uitrit en kappen van bomen</meta:user-defined>
    <dc:language>nl</dc:language>
    <meta:user-defined meta:name="OVERHEIDop.locatietype/OVERHEIDop.gebiedsmarkering">Punt</meta:user-defined>
    <meta:user-defined meta:name="DC.title">Prinsendijk 19 in Kortgene - aanvraag omgevingsvergunning voor het aanleggen van een uitrit en kappen van bomen</meta:user-defined>
    <meta:user-defined meta:name="DCTERMS.W3CDTF/DCTERMS.available">2023-11-27</meta:user-defined>
    <meta:user-defined meta:name="DCTERMS.W3CDTF/OVERHEIDop.jaargang">2023</meta:user-defined>
    <meta:user-defined meta:name="OVERHEIDop.publicationIssue">505116</meta:user-defined>
    <meta:user-defined meta:name="OVERHEIDop.GmbID/DC.identifier">gmb-2023-505116</meta:user-defined>
    <meta:user-defined meta:name="OVERHEIDop.versieInformatie"/>
  </office:meta>
</office:document-meta>
</file>