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zonnepanelen - Hogeweg 6, Wassenaar - Z/23/081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1193</text:p>
            <text:p text:style-name="common-al">Ontvangstdatum: 9 novem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5115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115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115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613</meta:user-defined>
    <meta:user-defined meta:name="DCTERMS.abstract">Gemeente Wassenaar - aangevraagde omgevingsvergunning: het plaatsen van zonnepanelen - Hogeweg 6, Wassenaar - Z/23/081193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zonnepanelen - Hogeweg 6, Wassenaar - Z/23/081193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115</meta:user-defined>
    <meta:user-defined meta:name="OVERHEIDop.GmbID/DC.identifier">gmb-2023-505115</meta:user-defined>
    <meta:user-defined meta:name="OVERHEIDop.versieInformatie"/>
  </office:meta>
</office:document-meta>
</file>