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Langeweg 153b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/23/209874 / W2023-0444 voor een omgevingsvergunning betreffende het bouwen van een woning op locatie nabij Langeweg 153b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11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nabij Langeweg 153b te Sommelsd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11</meta:user-defined>
    <meta:user-defined meta:name="OVERHEIDop.GmbID/DC.identifier">gmb-2023-505111</meta:user-defined>
    <meta:user-defined meta:name="OVERHEIDop.versieInformatie"/>
  </office:meta>
</office:document-meta>
</file>