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20-12-2023 Dreumel Rooijsestraat 81: 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51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en beslistermijn tot 20-12-2023 Dreumel Rooijsestraat 81: bouwen van een veranda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110</meta:user-defined>
    <meta:user-defined meta:name="OVERHEIDop.GmbID/DC.identifier">gmb-2023-505110</meta:user-defined>
    <meta:user-defined meta:name="OVERHEIDop.versieInformatie"/>
  </office:meta>
</office:document-meta>
</file>