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milieuneutraal veranderen van de inrichting en het plaatsen van een EOS aan de Rijksweg A2 2 in Bruchem. Zaaknummer: ODR2314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1-2023. De aanvraag omgevingsvergunning heeft betrekking op het milieuneutraal veranderen van de inrichting en het plaatsen van een EOS op het adres Rijksweg A2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510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0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50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milieuneutraal veranderen van de inrichting en het plaatsen van een EOS aan de Rijksweg A2 2 in Bruchem. Zaaknummer: ODR2314507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106</meta:user-defined>
    <meta:user-defined meta:name="OVERHEIDop.GmbID/DC.identifier">gmb-2023-505106</meta:user-defined>
    <meta:user-defined meta:name="OVERHEIDop.versieInformatie"/>
  </office:meta>
</office:document-meta>
</file>