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bestaande woning op de locatie Bekendijk 10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november 2023</text:p>
            <text:p text:style-name="common-al">Kenmerk: Z2023-000018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4 nov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510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0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0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2</meta:user-defined>
    <meta:user-defined meta:name="DCTERMS.abstract">Bekendijk 10, 7396PB Terwolde</meta:user-defined>
    <dc:language>nl</dc:language>
    <meta:user-defined meta:name="OVERHEIDop.locatietype/OVERHEIDop.gebiedsmarkering">Punt</meta:user-defined>
    <meta:user-defined meta:name="DC.title">Omgevingsvergunning toegekend voor het uitbreiden van de bestaande woning op de locatie Bekendijk 10, 7396PB Terwold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00</meta:user-defined>
    <meta:user-defined meta:name="OVERHEIDop.GmbID/DC.identifier">gmb-2023-505100</meta:user-defined>
    <meta:user-defined meta:name="OVERHEIDop.versieInformatie"/>
  </office:meta>
</office:document-meta>
</file>