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Pascalstraat 3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Tijdelijke standplaats</text:p>
            <text:p text:style-name="common-al">Datum activiteit: </text:p>
            <text:p text:style-name="common-al">- 4 en 5 februari 2023</text:p>
            <text:p text:style-name="common-al">- 18 en 19 maart 2023</text:p>
            <text:p text:style-name="common-al">- 10 april 2023</text:p>
            <text:p text:style-name="common-al">- 1, 2, 7, 8, 9, 14, 15, 16, 21, 22, 23, 28, 29 en 30 juli 2023</text:p>
            <text:p text:style-name="common-al">Locatie: Pascalstraat 3 te Heerhugowaard</text:p>
            <text:p text:style-name="common-al">
            
          </text:p>
            <text:p text:style-name="common-al">Verzonden op: 31 januari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februar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 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51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6105</meta:user-defined>
    <dc:language>nl</dc:language>
    <meta:user-defined meta:name="OVERHEIDop.locatietype/OVERHEIDop.gebiedsmarkering">Punt</meta:user-defined>
    <meta:user-defined meta:name="DC.title">Kennisgeving besluit op standplaatsvergunning Pascalstraat 3 te Heerhugowaard</meta:user-defined>
    <meta:user-defined meta:name="DCTERMS.W3CDTF/DCTERMS.available">2023-02-06</meta:user-defined>
    <meta:user-defined meta:name="DCTERMS.W3CDTF/OVERHEIDop.jaargang">2023</meta:user-defined>
    <meta:user-defined meta:name="OVERHEIDop.publicationIssue">50510</meta:user-defined>
    <meta:user-defined meta:name="OVERHEIDop.GmbID/DC.identifier">gmb-2023-50510</meta:user-defined>
    <meta:user-defined meta:name="OVERHEIDop.versieInformatie"/>
  </office:meta>
</office:document-meta>
</file>