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Leuvensveldseweg 1a in Brakel. Zaaknummer: ODR2314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1-2023. De aanvraag omgevingsvergunning heeft betrekking op het huisvesten van arbeidsmigranten op het adres Leuvensveldseweg 1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0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53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arbeidsmigranten aan de Leuvensveldseweg 1a in Brakel. Zaaknummer: ODR2314531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099</meta:user-defined>
    <meta:user-defined meta:name="OVERHEIDop.GmbID/DC.identifier">gmb-2023-505099</meta:user-defined>
    <meta:user-defined meta:name="OVERHEIDop.versieInformatie"/>
  </office:meta>
</office:document-meta>
</file>