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ondellaan 29, 3818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ondellaan 29, 3818 WN Amersfoort</text:span>
          </text:p>
            <text:p text:style-name="common-al">De Gemeente Amersfoort heeft op 23-11-2023 een aanvraag voor een omgevingsvergunning ontvangen voor het kappen van een boom op het perceel Vondellaan 29, 3818 WN Amersfoort, met kenmerk CLZ-000072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09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9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9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29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ondellaan 29, 3818 WN Amersfoor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97</meta:user-defined>
    <meta:user-defined meta:name="OVERHEIDop.GmbID/DC.identifier">gmb-2023-505097</meta:user-defined>
    <meta:user-defined meta:name="OVERHEIDop.versieInformatie"/>
  </office:meta>
</office:document-meta>
</file>