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legaliseren van een bijgebouw, De Huufkes 69A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legaliseren van een bijgebouw</text:p>
            <text:p text:style-name="common-al">Locatie: , De Huufkes 69A Nuenen</text:p>
            <text:p text:style-name="common-al">Ontvangen op: 23-11-2023</text:p>
            <text:p text:style-name="common-al">Zaaknummer: 08201920646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5091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91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20646</meta:user-defined>
    <meta:user-defined meta:name="DCTERMS.abstract">het legaliseren van een bijgebouw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legaliseren van een bijgebouw, De Huufkes 69A  Nuenen: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091</meta:user-defined>
    <meta:user-defined meta:name="OVERHEIDop.GmbID/DC.identifier">gmb-2023-505091</meta:user-defined>
    <meta:user-defined meta:name="OVERHEIDop.versieInformatie"/>
  </office:meta>
</office:document-meta>
</file>