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20 en 22, 8316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09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Koogstraat 20 en 22, 8316LA Marknesse: Omgevingsvergunning 23 november 2023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Koogstraat 20 en 22, 8316LA Marknesse: het bouwen van een twee-onder-één-kap wo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90</meta:user-defined>
    <meta:user-defined meta:name="OVERHEIDop.GmbID/DC.identifier">gmb-2023-505090</meta:user-defined>
    <meta:user-defined meta:name="OVERHEIDop.versieInformatie"/>
  </office:meta>
</office:document-meta>
</file>