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oktober 20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 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 Pijnacker-Nootdorp 2017.</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bij deze verordening behorende en nader vastgestelde “Tarieventabel gemeentelijke belastingen en heffingen”, zoals die geldt voor het betreffende belastingjaar.</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tot het verkrijgen van een vergunning als bedoeld in artikel 2.25 van de Algemene Plaatselijke Verordening, indien deze aanvraag een vergunning betreft voor een door het college erkende plaatselijke non-profitinstelling die zich blijkens haar statuten de uitoefening ten doel stelt voor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 De maatstaven van heffing en tarieven</text:p>
            <text:list text:style-name="id1-3-2-2-5-2">
              <text:list-item text:style-override="id1-3-2-2-5-2">
                <text:number>1.</text:number>
                <text:p text:style-name="al">De leges wordt geheven naar maatstaven en tarieven, opgenomen in de bij deze verordening en nader vastgestelde ‘Tarieventabel gemeentelijke belastingen en heffingen’ zoals die geldt voor het betreffende belastingjaar.</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een gedagtekende schriftelijke kennisgeving, waaronder mede wordt begrepen een stempelafdruk, zegel,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 bij deze verordening behorende tarieventabel,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paragraaf 1.2 (reisdocumenten);</text:p>
                  </text:list-item>
                  <text:list-item text:style-override="id1-3-2-2-10-3-2-3-3">
                    <text:number>3.</text:number>
                    <text:p text:style-name="al">paragraaf 1.3 (rijbewijzen);</text:p>
                  </text:list-item>
                  <text:list-item text:style-override="id1-3-2-2-10-3-2-3-4">
                    <text:number>4.</text:number>
                    <text:p text:style-name="al">onderdeel 1.4.4.1 (papieren verstrekking uit de Basisregistratie Personen);</text:p>
                  </text:list-item>
                  <text:list-item text:style-override="id1-3-2-2-10-3-2-3-5">
                    <text:number>5.</text:number>
                    <text:p text:style-name="al">onderdeel 1.7.7.1 (verklaring omtrent het gedrag);</text:p>
                  </text:list-item>
                  <text:list-item text:style-override="id1-3-2-2-10-3-2-3-6">
                    <text:number>6.</text:number>
                    <text:p text:style-name="al">paragraaf 1.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
                <text:number>1.</text:number>
                <text:p text:style-name="al">De ‘Legesverordening 2020’ van 05 november 2019, worden ingetrokken met ingang van de in artikel 12, tweede lid, genoemde datum van ingang van de heffing. De Legesverordening 2020 blijft van toepassing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4.</text:p>
          </text:section>
        </text:section>
        <text:section text:name="regeling-sluiting_id1-3-2-3" text:style-name="regeling-sluiting">
          <text:section text:name="ondertekening_id1-3-2-3-1">
            <text:p><text:span text:style-name="functie">Vastgesteld in de openbare vergadering van 7 november 2023.</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thar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gemeentelijke belastingen en heffingen</text:p>
          <text:p text:style-name="al"/>
          <text:p text:style-name="al">De raad van de gemeente Pijnacker-Nootdorp;</text:p>
          <text:p text:style-name="al"/>
          <text:p text:style-name="al">gezien het voorstel van het college van 10 oktober 2023;</text:p>
          <text:p text:style-name="al"/>
          <text:p text:style-name="al">gelet op Click or tap here to enter text.;</text:p>
          <text:list text:style-name="id1-3-2-4-8">
            <text:list-item text:style-override="id1-3-2-4-8-1">
              <text:number>1.</text:number>
              <text:p text:style-name="al">de artikelen 220 tot en met 220h van de Gemeentewet en artikel 5 van de Verordening onroerende-zaak belastingen 2021;</text:p>
            </text:list-item>
            <text:list-item text:style-override="id1-3-2-4-8-2">
              <text:number>2.</text:number>
              <text:p text:style-name="al">artikel 15:33 van de Wet milieubeheer en artikel 5 van de Verordening afvalstoffenheffing 2024;</text:p>
            </text:list-item>
            <text:list-item text:style-override="id1-3-2-4-8-3">
              <text:number>3.</text:number>
              <text:p text:style-name="al">artikel 228a van de Gemeentewet en artikel 6 van de Verordening riool en waterzorgheffing 2022;</text:p>
            </text:list-item>
            <text:list-item text:style-override="id1-3-2-4-8-4">
              <text:number>4.</text:number>
              <text:p text:style-name="al">artikel 224 van de Gemeentewet en artikel 5 van de Verordening toeristenbelasting 2020;</text:p>
            </text:list-item>
            <text:list-item text:style-override="id1-3-2-4-8-5">
              <text:number>5.</text:number>
              <text:p text:style-name="al">artikel 229 van de Gemeentewet, de artikelen 2 en 7 van de Paspoortwet en artikel 5 van de Legesverordening 2024</text:p>
            </text:list-item>
          </text:list>
          <text:p text:style-name="al">
          <text:span text:style-name="nadrukvet">besluit:</text:span>
        </text:p>
          <text:list text:style-name="id1-3-2-4-10">
            <text:list-item text:style-override="id1-3-2-4-10-1">
              <text:number>I.</text:number>
              <text:p text:style-name="al">Vast te stellen de Tarieventabel gemeentelijke belastingen en heffingen 2023 behorende bij de:</text:p>
              <text:list text:style-name="id1-3-2-4-10-1-3">
                <text:list-item text:style-override="id1-3-2-4-10-1-3-1">
                  <text:number>1.</text:number>
                  <text:p text:style-name="al">Verordening onroerende-zaak belastingen 2021;</text:p>
                </text:list-item>
                <text:list-item text:style-override="id1-3-2-4-10-1-3-2">
                  <text:number>2.</text:number>
                  <text:p text:style-name="al">Verordening afvalstoffenheffing 2024;</text:p>
                </text:list-item>
                <text:list-item text:style-override="id1-3-2-4-10-1-3-3">
                  <text:number>3.</text:number>
                  <text:p text:style-name="al">Verordening riool- en waterzorgheffing 2022;</text:p>
                </text:list-item>
                <text:list-item text:style-override="id1-3-2-4-10-1-3-4">
                  <text:number>4.</text:number>
                  <text:p text:style-name="al">Verordening toeristenbelasting 2020;</text:p>
                </text:list-item>
                <text:list-item text:style-override="id1-3-2-4-10-1-3-5">
                  <text:number>5.</text:number>
                  <text:p text:style-name="al">Legesverordening 2024</text:p>
                </text:list-item>
              </text:list>
            </text:list-item>
          </text:list>
          <text:p text:style-name="al">
          <text:span text:style-name="nadrukvet">Hoofdstuk 1 </text:span>
          <text:span text:style-name="nadrukvet">Onroerende-zaakbelastingen</text:span>
        </text:p>
          <text:p text:style-name="al"/>
          <text:p text:style-name="al">
          <text:span text:style-name="nadrukvet">Artikel 1</text:span>
        </text:p>
          <text:p text:style-name="al">Het tarief van de onroerendezaakbelasting bedraagt een percentage van de heffingsmaatstaf. Het percentage bedraagt voor: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3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1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120%</text:p>
                </table:table-cell>
              </table:table-row>
            </table:table>
            <text:p text:style-name="table_bottom"/>
          </text:section>
          <text:p text:style-name="al"/>
          <text:p text:style-name="al">
          <text:span text:style-name="nadrukvet">Hoofdstuk 2 Afvalstoffenheffing</text:span>
        </text:p>
          <text:p text:style-name="al"/>
          <text:p text:style-name="al">
          <text:span text:style-name="nadrukvet">Artikel 2.1 Maatstaven en jaarlijkse tarieven afvalstoffenheffing</text:span>
        </text:p>
          <text:p text:style-name="al">De belasting bedraagt per perceel per belastingjaar: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300,3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het perceel wordt gebruikt door twee personen</text:p>
                </table:table-cell>
                <table:table-cell table:style-name="cell_frame_all" table:number-rows-spanned="1" table:number-columns-spanned="1">
                  <text:p text:style-name="table_al">€ 393,2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perceel wordt gebruikt door drie of meer personen</text:p>
                </table:table-cell>
                <table:table-cell table:style-name="cell_frame_all" table:number-rows-spanned="1" table:number-columns-spanned="1">
                  <text:p text:style-name="table_al">€ 407,76</text:p>
                </table:table-cell>
              </table:table-row>
            </table:table>
            <text:p text:style-name="table_bottom"/>
          </text:section>
          <text:p text:style-name="al"/>
          <text:p text:style-name="al">
          <text:span text:style-name="nadrukvet">Artikel 2.2 Maatstaven en tarieven overige afvalstoffenheffingen </text:span>
        </text:p>
          <text:p text:style-name="al">De belasting bedraagt voor: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verzoek ophalen van maximaal 2 kubieke meter grof huishoudelijk afval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anbieden van huishoudelijk afval op een daartoe van gemeentewege ter beschikking gestelde plaats indien dit, inclusief het op verzoek opgehaalde grof huishoudelijk afval, meer bedraagt dan 4 kubieke meter per jaar, per kubieke meter</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Hoofdstuk 3 Rioolheffing </text:span>
        </text:p>
          <text:p text:style-name="al"/>
          <text:p text:style-name="al">
          <text:span text:style-name="nadrukvet">Artikel 3</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95,7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meer dan 400 m3 afvalwater vanuit een perceel wordt afgevoerd, wordt de belasting als bedoeld in het eerste lid, voor elke 50 m3 of gedeelte daarvan dat boven de eerste 400 m3 afvalwater wordt afgevoerd vermeerderd met </text:p>
                </table:table-cell>
                <table:table-cell table:style-name="cell_frame_all" table:number-rows-spanned="1" table:number-columns-spanned="1">
                  <text:p text:style-name="table_al">€ 2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totale belasting niet meer bedraagt dan </text:p>
                </table:table-cell>
                <table:table-cell table:style-name="cell_frame_all" table:number-rows-spanned="1" table:number-columns-spanned="1">
                  <text:p text:style-name="table_al">€ 341,88</text:p>
                </table:table-cell>
              </table:table-row>
            </table:table>
            <text:p text:style-name="table_bottom"/>
          </text:section>
          <text:p text:style-name="al"/>
          <text:p text:style-name="al">
          <text:span text:style-name="nadrukvet">Hoofdstuk 4 Vervallen</text:span>
        </text:p>
          <text:p text:style-name="al"/>
          <text:p text:style-name="al">
          <text:span text:style-name="nadrukvet">Hoofdstuk 5 Toeristenbelasting </text:span>
        </text:p>
          <text:p text:style-name="al"/>
          <text:p text:style-name="al">
          <text:span text:style-name="nadrukvet">Artikel 5</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per persoon, per overnachting</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het tarief, indien overnacht wordt op een camping per persoon, per overnachting</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 6 Leges</text:span>
        </text:p>
          <text:p text:style-name="al">
          <text:span text:style-name="nadrukvet">Titel 1 Algemene dienstverlening</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 partnerschap in een huwelijk met ceremonie op het gemeentekantoor te Pijnack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316,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9:00 en 16:00 uur </text:p>
                </table:table-cell>
                <table:table-cell table:style-name="cell_frame_all" table:number-rows-spanned="1" table:number-columns-spanned="1">
                  <text:p text:style-name="table_al">€ 925,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en erkende feestdagen tussen 9:00 en 16:00 uur</text:p>
                </table:table-cell>
                <table:table-cell table:style-name="cell_frame_all" table:number-rows-spanned="1" table:number-columns-spanned="1">
                  <text:p text:style-name="table_al">€ 1.791,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het partnerschap met ceremonie of de omzetting van een geregistreerd partnerschap in een huwelijk met ceremonie op een andere daartoe aangewezen locatie dan het gemeentekantoor te Pijnack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264,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81,6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en erkende feestdagen</text:p>
                </table:table-cell>
                <table:table-cell table:style-name="cell_frame_all" table:number-rows-spanned="1" table:number-columns-spanned="1">
                  <text:p text:style-name="table_al">€ 1.522,3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de eenvoudige huwelijksceremonie op maandag of dinsdag om 10:00 uur en 14:30 uur, met uitzondering van erkende feestdagen, als bedoeld in artikel 6 van de Uitvoeringsregeling huwelijkssluitingen Pijnacker-Nootdorp 2020 (</text:p>
                </table:table-cell>
                <table:table-cell table:style-name="cell_frame_all" table:number-rows-spanned="1" table:number-columns-spanned="1">
                  <text:p text:style-name="table_al">€ 213,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e partnerschap in een huwelijk met ceremonie in een bijzonder huis ingevolge artikel 64, Boek 1, van het Burgerlijk Wetboek (BWBR0002656)</text:p>
                </table:table-cell>
                <table:table-cell table:style-name="cell_frame_all" table:number-rows-spanned="1" table:number-columns-spanned="1">
                  <text:p text:style-name="table_al">€ 316,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annuleren, verzetten of wijzigen van : Datum; Tijd; Locatie of Soort voltrekking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dien de annulering het gevolg is van het overlijden één van de aanstaande echtgenoten of partners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gekalligrafeerd)</text:p>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aanvulling in een trouwboekje of partnerschapboekje (gekalligrafeerd)</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wijzen van een getuige van gemeentewege bij huwelijkssluiting, registratie van partnerschap of omzetting van een geregistreerd partnerschap in een huwelijk, per getuige</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 in de registers van de Burgerlijke Stand, voor ieder daaraan besteed kwartier</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BWBR0001851) geldt het tarief zoals dat is opgenomen in het Legesbesluit akten burgerlijke stand.</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benoemen van een buitengewoon ambtenaar van de burgerlijke stand per benoeming</text:p>
                </table:table-cell>
                <table:table-cell table:style-name="cell_frame_all" table:number-rows-spanned="1" table:number-columns-spanned="1">
                  <text:p text:style-name="table_al">€ 162,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buitengewoon ambtenaar van de burgerlijke stand die reeds in een andere gemeente is benoemd tot buitengewoon ambtenaar van de burgerlijke stand per benoeming</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aanwijzen van een trouwlocatie</text:p>
                </table:table-cell>
                <table:table-cell table:style-name="cell_frame_all" table:number-rows-spanned="1" table:number-columns-spanned="1">
                  <text:p text:style-name="table_al">€ 162,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uit uitstel van het verlof tot begraven of cremer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1 tot en met 1.2.2.2 genoemde documenten, de in die onderdelen genoemde leges vermeerderd met een bedrag van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 voor Verklaring van geschiktheid) wordt het door het Centraal Bureau voor Rijvaardigheidsbewijzen in overleg met het ministerie van Verkeer en Waterstaat vastgestelde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uit de Basisregistratie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in de Basisregistratie Personen, persoonsgegevens moeten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internet,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gewaarmerkt afschrift uit de Basisregistratie Personen aan de gemeentelijke balie</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gewaarmerkt afschrift uit de Basisregistratie Personen via intern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gewaarmerkt internationaal afschrift uit de Basisregistratie Personen via de gemeentelijke balie</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de gemeentelijke balie</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intern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aanvraag doornemen van één of meer kaartverzamelingen, administraties of registers voor ieder daaraan besteed kwartier</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op grond van levering van de gevraagde gegevens op papier wordt het op grond van 1.4.4. verschuldigde tarief per geprinte bladzijde verhoogd me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grond van digitale levering van de gevraagde gegevens, wordt het op grond van 1.4.4. verschuldigde tarief verhoogd me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een lichtdruk van een plan, zoals bestemmingsplan, voorbereidingsbesluit, streekplan,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BWBR0016876)</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3">
                  <text:p text:style-name="table_al">
                    <text:span text:style-name="nadrukvet">Paragraaf 1.9 Huisvestings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huisvestingsvergunning als bedoeld in artikel 8, eerste lid, van de Huisvestingswet 2014 (BWBR0035303)</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urgentieverklaring als bedoeld in artikel 4:2 van de Huisvestigingsverordening gemeente Pijnacker-Nootdorp 2019 (gmb-2019-159983)</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3">
                  <text:p text:style-name="table_al">
                    <text:span text:style-name="nadrukvet">Paragraaf 1.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BWBR0003403)</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lid 9, van de Leegstandwet (BWBR0003403)</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3">
                  <text:p text:style-name="table_al">
                    <text:span text:style-name="nadrukvet">Paragraaf 1.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2 Kansspe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12 maanden, als bedoeld in artikel 30b van de Wet op de kansspelen voor een speelautomaat (BWBR00024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of meer kansspeelautomaten, voor de eerste kansspeelautomaat</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meer dan 4 jaar of voor onbepaalde tijd, als bedoeld in artikel 30b van de Wet op de kansspelen voor een speelautomaat (BWBR00024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één kansspeelautomaat</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twee of meer kansspeelautomaten, , voor de eerste kansspeelautomaat</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de onderdelen 1.12.2.1 en 1.12.2.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BWBR0002469) (loterijvergunning)</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Pijnacker-Nootdorp 2017 (gmb-2017-113671)</text:p>
                </table:table-cell>
                <table:table-cell table:style-name="cell_frame_all" table:number-rows-spanned="1" table:number-columns-spanned="1">
                  <text:p text:style-name="table_al">€ 868,35</text:p>
                </table:table-cell>
              </table:table-row>
              <table:table-row table:style-name="row">
                <table:table-cell table:style-name="cell_frame_all" table:number-rows-spanned="1" table:number-columns-spanned="3">
                  <text:p text:style-name="table_al">
                    <text:span text:style-name="nadrukvet">Paragraaf 1.13 Telecommunica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aanvraag voor het verkrijgen van instemming voor het aanleggen, in stand houden en opruimen van kabels en leidingen in openbare gronden conform de AVOI 2013</text:p>
                </table:table-cell>
                <table:table-cell table:style-name="cell_frame_all" table:number-rows-spanned="1" table:number-columns-spanned="1">
                  <text:p text:style-name="table_al">€ 229,85</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over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459,1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een begroting als bedoeld in 1.31.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4 Verkeer en vervoer</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ontheffing als bedoeld in artikel 87 van het Reglement verkeersregels en verkeerstekens 1990 (BWBR0004825), voor één voertuig </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1.14.1 voor extra voertuigen, per voertui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wijziging van de ontheffing als bedoeld in 1.14.1 bij wijziging van het voertuig , per wijzig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of wijzigen van een ontheffing als bedoeld in artikel 9.1 van de Regeling voertuigen (BWBR0025798)</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trekking tot een parkeervergunningzone of parkeerschijf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krijgen van een parkeervergunning/-ontheffing voor bewoners, als bedoeld in artikel 3, lid 2 onder a van de Parkeerverordening Pijnacker-Nootdorp op kenteken voor een jaar of een gedeelte daarvan</text:p>
                </table:table-cell>
                <table:table-cell table:style-name="cell_frame_all" table:number-rows-spanned="1" table:number-columns-spanned="1">
                  <text:p text:style-name="table_al">€ 85,1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krijgen van een parkeervergunning/-ontheffing voor bezoekers als bedoeld in artikel 3, lid 2 onder c van de Parkeerverordening Pijnacker-Nootdorp(kraskaart voor 5 uur), per set van 10 kaarte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krijgen van een tijdelijke parkeervergunning/-ontheffing op kenteken ten behoeve van tijdelijke werkzaamheden, als bedoeld in artikel 3, lid 2 onder e van de Parkeerverordening Pijnacker-Nootdorp voor maximaal 3 weke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krijgen van een zakelijke parkeervergunning/-ontheffing op kenteken als bedoeld in artikel 3, lid 2 onder b van de Parkeerverordening Pijnacker-Nootdorp voor een jaar of een gedeelte daarvan</text:p>
                </table:table-cell>
                <table:table-cell table:style-name="cell_frame_all" table:number-rows-spanned="1" table:number-columns-spanned="1">
                  <text:p text:style-name="table_al">€ 407,70</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ot het wijzigen van een parkeervergunning/-ontheffing op kenteken als bedoeld in de artikelen 14.2.1 14.2.2, 14.2.3 en 14.2.4 van deze verordening</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verstrekken van een dagontheffing voor de voetgangerszone Pijnacker-Centrum, Zonnehof of Windlusthof</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verkrijgen van een ontheffing voor het vervoer van gevaarlijke stoffen als bedoeld in de Wet vervoer gevaarlijke stoffen (BWBR00076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propaantanks die in eigendom zijn bij particulieren en bij bedrijven, voor een periode van 2 jaar</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mobiele) propaantanks op bouwlocaties, voor de periode van 1 jaar</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oor het vervoer van gevaarlijke stoffen als bedoeld in de Wet vervoer gevaarlijke stoffen (BWBR0007606), ten behoeve van andere doeleinden dan onder 1.14.4.1 of 1.14.4.2 bedoeld, voor de periode van 1 jaar</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voor het in behandeling nemen van een verzoek om bijzondere toestemming voor het laden of lossen van vuurwerk op voor publiek toegankelijke plaatsen binnen de bebouwde kom als bedoeld in Hoofdstuk 7.5.11 (CV1) ADR</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de aanwijzing van een individueel gereserveerde parkeerplaats (zoals een gehandicaptenparkeerplaats) door middel van een verkeersbesluit, bedoeld in artikel 12 van het Besluit administratieve bepalingen inzake het wegverkeer (BWBR0004826):</text:p>
                </table:table-cell>
                <table:table-cell table:style-name="cell_frame_all" table:number-rows-spanned="1" table:number-columns-spanned="1">
                  <text:p text:style-name="table_al">€ 131,60</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het wijzigen van een besluit voor de aanwijzing van een individueel gereserveerde parkeerplaats, als bedoeld in artikel 12 van het Besluit administratieve bepalingen inzake het wegverkeer (BWBR0004826), en de aanpassing voortvloeiend uit een kentekenwijziging</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voor de aanleg van een individueel gereserveerde parkeerplaats na positief besluit over de aanwijzing als bedoeld in artikel 1.14.10.1 bedraagt</text:p>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3">
                  <text:p text:style-name="table_al">
                    <text:span text:style-name="nadrukvet">Paragraaf 1.15 Divers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A4 – formaat, per bladzijde</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A3– formaat, per bladzijde </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A2 – formaat, per bladzijde </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A1 – formaat, per bladzijde</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A0 – formaat, per bladzijde</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de bouwverordening en de daarop betrekking hebbende stukken</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de bouwverordening, zonder toelicht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aanvulling op de onder 1.15.1.2 genoemde verordening,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5.2.6</text:p>
                </table:table-cell>
                <table:table-cell table:style-name="cell_frame_all" table:number-rows-spanned="1" table:number-columns-spanned="1">
                  <text:p text:style-name="table_al">de Welstandsnota Pijnacker-Nootdorp</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1.15.2.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5.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aansluiten van een onroerende zaak, waaronder wordt verstaan een gebouwd eigendom, op de drukriolering wordt berekend op de werkelijk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een aanvraag tot het verkrijgen van een vergunning op grond van één van de in artikel 4:5, eerste lid, van de Algemene wet bestuursrecht (BWBR0005537) vermelde gronden buiten verdere behandeling wordt gesteld, is een bedrag verschuldigd van</text:p>
                </table:table-cell>
                <table:table-cell table:style-name="cell_frame_all" table:number-rows-spanned="1" table:number-columns-spanned="1">
                  <text:p text:style-name="table_al">€ 123,4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schakelen van een tolk of vertaler voor elke tolkvraag</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beschikking op aanvraag op grond van de Algemene Plaatselijke Verordening Pijnacker-Nootdorp 2017 (gmb-2017-113671), voor zover daarvoor niet elders in deze tabel of in een andere wettelijke regeling een tarief is opgenomen</text:p>
                </table:table-cell>
                <table:table-cell table:style-name="cell_frame_all" table:number-rows-spanned="1" table:number-columns-spanned="1">
                  <text:p text:style-name="table_al">€ 29,00</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2.1.1 Definities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ouwkosten: de aannemingssom exclusief omzetbelasting, bedoeld in hoofdstuk 1, eerste lid, van de Uniforme Administratieve Voorwaarden voor de uitvoering van werken en van technische installatiewerken 2012(UAV 2012, Stcrt. 2012, 1567), voor het uit te voeren werk, of voor zover deze ontbreekt een gespecificeerde raming van de bouwkost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wijziging van een besluit als bedoeld in de artikelen 2.1.2.3, 2.1.2.4 en 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9</text:p>
                </table:table-cell>
                <table:table-cell table:style-name="cell_frame_all" table:number-rows-spanned="1" table:number-columns-spanned="1">
                  <text:p text:style-name="table_al">een besluit in het kader van de Omgevingswet, anders dan bedoeld in de artikelen 2.1.2.3 tot en met 2.1.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 </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initiatieve tafel:</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een omgevingstafel (planbegeleidingstafel):</text:p>
                </table:table-cell>
                <table:table-cell table:style-name="cell_frame_all" table:number-rows-spanned="1" table:number-columns-spanned="1">
                  <text:p text:style-name="table_al"> € 418,70 </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inder dan € 15.000,00 bedragen 0,66% van de bouwkosten met een minimum van € 16,98:</text:p>
                </table:table-cell>
                <table:table-cell table:style-name="cell_frame_all" table:number-rows-spanned="1" table:number-columns-spanned="1">
                  <text:p text:style-name="table_al">0,66%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 15.000,00 tot € 50.000,00 is het tarief 0,65% met een minimum van € 99,30 </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 50.000,00 tot € 200.000,00 is het tarief 0,63% met een minimum van € 322,80</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 200.000,00 tot € 500.000,00 is het tarief 0,62% met een minimum van € 1.260,30</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 500.000,00 tot € 1.000.000,00 is het tarief 0,60% met een minimum van € 3.075,3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de bouwkosten € 1.000.000,00 tot € 2.500.000,00 is het tarief 0,57% met een minimum van € 6.000,30</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bouwkosten € 2.500.000,00 en meer is het tarief 0,53% met een minimum van € 14.250,30</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minder dan € 15.000,00 is het tarief 1,54% met een minimum van € 39,62</text:p>
                </table:table-cell>
                <table:table-cell table:style-name="cell_frame_all" table:number-rows-spanned="1" table:number-columns-spanned="1">
                  <text:p text:style-name="table_al">1,54%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15.000,00 tot € 50.000,00 bedragen, is het tarief 1,51% met een minimum van € 231,70</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50.000,00 tot € 200.000,00 bedragen, is het tarief 1,47% met een minimum van € 753,20</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200.000,00 tot € 500.000,00 bedragen, is het tarief 1,44% met een minimum van € 2.940,70</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Indien de bouwkosten € 500.000,00 tot € 1.000.000,00 bedragen, is het tarief 1,40% met een minimum van € 7.175,7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de bouwkosten € 1.000.000,00 tot € 2.500.000,00 bedragen, is het tarief 1,33% met een minimum van € 14.000,7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Indien de bouwkosten € 2.5000.000,00 of meer bedragen, is het tarief 1,23% met een minimum van € 33.250,70</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5 Milieubelastende activiteiten </text:span>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Overige milieubelastende activiteiten (afdelingen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één meer milieubelastende activiteiten, als bedoeld in artikel 5.1, tweede lid of aanhef en onder b, van de Omgevingswet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800,00 </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240,00 </text:p>
                </table:table-cell>
              </table:table-row>
              <table:table-row table:style-name="row">
                <table:table-cell table:style-name="cell_frame_all" table:number-rows-spanned="1" table:number-columns-spanned="3">
                  <text:p text:style-name="table_al">
                    <text:span text:style-name="nadrukvet">Paragraaf 2.6 Lozingsactiviteiten </text:span>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7.4</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9 Maatwerkvoorschriften </text:span>
                  </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Het tarief bedraagt per maatwerkvoorschrift, 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1.2</text:p>
                </table:table-cell>
                <table:table-cell table:style-name="cell_frame_all" table:number-rows-spanned="1" table:number-columns-spanned="1">
                  <text:p text:style-name="table_al">bouwactiviteiten die het bouwen van nieuwe bouwwerken betreffen als bedoeld in artikel 4.1 van het Besluit bouwwerken leefomgeving per;</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1.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1.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in andere gevallen dan bedoeld in de onderdelen 2.9.1.1.1 to t en met 2.9.1.1.4, per maatwerkvoorschrif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2.9.2.3</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 2.800,00 </text:p>
                </table:table-cell>
              </table:table-row>
              <table:table-row table:style-name="row">
                <table:table-cell table:style-name="cell_frame_all" table:number-rows-spanned="1" table:number-columns-spanned="1">
                  <text:p text:style-name="table_al">2.9.2.4</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 2.240,00 </text:p>
                </table:table-cell>
              </table:table-row>
              <table:table-row table:style-name="row">
                <table:table-cell table:style-name="cell_frame_all" table:number-rows-spanned="1" table:number-columns-spanned="1">
                  <text:p text:style-name="table_al">2.9.2.5</text:p>
                </table:table-cell>
                <table:table-cell table:style-name="cell_frame_all" table:number-rows-spanned="1" table:number-columns-spanned="1">
                  <text:p text:style-name="table_al">Als de aanvraag om een of meer maatwerkvoorschriften betrekking heeft op een andere milieubelastende activiteit dan bedoeld in artikel 2.36, bedraagt het tarief per milieubelastende activiteit:</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 2.240,00 </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6</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23,90 </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23,90 </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3.140,10 </text:p>
                </table:table-cell>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23,90 </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 3.693,90 </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2</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2.275,00 </text:p>
                </table:table-cell>
              </table:table-row>
              <table:table-row table:style-name="row">
                <table:table-cell table:style-name="cell_frame_all" table:number-rows-spanned="1" table:number-columns-spanned="1">
                  <text:p text:style-name="table_al">2.12.3.3</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 738,60 </text:p>
                </table:table-cell>
              </table:table-row>
              <table:table-row table:style-name="row">
                <table:table-cell table:style-name="cell_frame_all" table:number-rows-spanned="1" table:number-columns-spanned="1">
                  <text:p text:style-name="table_al">2.12.3.4</text:p>
                </table:table-cell>
                <table:table-cell table:style-name="cell_frame_all" table:number-rows-spanned="1" table:number-columns-spanned="1">
                  <text:p text:style-name="table_al">als sprake is van andere activiteiten dan bedoeld in de onderdelen 2.12.3.2 en 2.12.3.3:</text:p>
                </table:table-cell>
                <table:table-cell table:style-name="cell_frame_all" table:number-rows-spanned="1" table:number-columns-spanned="1">
                  <text:p text:style-name="table_al"> € 738,60 </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33,60 </text:p>
                </table:table-cell>
              </table:table-row>
              <table:table-row table:style-name="row">
                <table:table-cell table:style-name="cell_frame_all" table:number-rows-spanned="1" table:number-columns-spanned="1">
                  <text:p text:style-name="table_al">2.12.4.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2.12.4.4</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33,60 </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246,25 </text:p>
                </table:table-cell>
              </table:table-row>
              <table:table-row table:style-name="row">
                <table:table-cell table:style-name="cell_frame_all" table:number-rows-spanned="1" table:number-columns-spanned="1">
                  <text:p text:style-name="table_al">2.12.5.3</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4</text:p>
                </table:table-cell>
                <table:table-cell table:style-name="cell_frame_all" table:number-rows-spanned="1" table:number-columns-spanned="1">
                  <text:p text:style-name="table_al">indien de bouwkosten lager zijn dan € 25.000,00:</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2.12.5.5</text:p>
                </table:table-cell>
                <table:table-cell table:style-name="cell_frame_all" table:number-rows-spanned="1" table:number-columns-spanned="1">
                  <text:p text:style-name="table_al">indien de bouwkosten € 25.000,00 of hoger zijn, maar lager dan € 1.250.000,00: 0,20 % van de bouwkosten, afgerond op 5,00 naar bov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2.12.5.6</text:p>
                </table:table-cell>
                <table:table-cell table:style-name="cell_frame_all" table:number-rows-spanned="1" table:number-columns-spanned="1">
                  <text:p text:style-name="table_al">indien de bouwkosten € 1.250.000,00 of hoger zijn:</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2.12.5.7</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8</text:p>
                </table:table-cell>
                <table:table-cell table:style-name="cell_frame_all" table:number-rows-spanned="1" table:number-columns-spanned="1">
                  <text:p text:style-name="table_al">voor een advies in andere gevallen dan bedoeld in de onderdelen 2.12.5.2 tot en met 2.12.5.7: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9</text:p>
                </table:table-cell>
                <table:table-cell table:style-name="cell_frame_all" table:number-rows-spanned="1" table:number-columns-spanned="1">
                  <text:p text:style-name="table_al">Als een begroting als bedoeld in onderdeel 2.12.5.7 of 2.12.5.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0</text:p>
                </table:table-cell>
                <table:table-cell table:style-name="cell_frame_all" table:number-rows-spanned="1" table:number-columns-spanned="1">
                  <text:p text:style-name="table_al">De verhoging bedoeld in 2.12.5.7 of 2.12.5.8 wordt berekend naar een bedrag van € 68,90 per mensuur, tot een maximum van € 1.13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1</text:p>
                </table:table-cell>
                <table:table-cell table:style-name="cell_frame_all" table:number-rows-spanned="1" table:number-columns-spanned="1">
                  <text:p text:style-name="table_al">Indien de werkelijke, in 2.12.5.7 of 2.12.5.8 bedoelde extra kosten minder bedragen dan het aan de hand van de begroting geraamde bedrag, wordt ten bedrage van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3</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3 Vermindering </text:span>
                  </text:p>
                </table:table-cell>
              </table:table-row>
              <table:table-row table:style-name="row">
                <table:table-cell table:style-name="cell_frame_all" table:number-rows-spanned="1" table:number-columns-spanned="1">
                  <text:p text:style-name="table_al">
                    <text:span text:style-name="nadrukvet">2.13.1</text:span>
                  </text:p>
                </table:table-cell>
                <table:table-cell table:style-name="cell_frame_all" table:number-rows-spanned="1" table:number-columns-spanned="1">
                  <text:p text:style-name="table_al">
                    <text:span text:style-name="nadrukvet">Vermindering na 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om omgevingstafel als bedoeld in artikel 2.2, aanhef en onderdeel a, en zoals nader omschreven in artikel 2.1.1, lid c,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indien de aanvraag binnen 26 weken nadat op de omgevingstafel is beslist wordt ingediend: 100% van de voor de omgevingstafel geheven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indien de aanvraag binnen 52 weken nadat op de omgevingstafel is beslist wordt ingediend: 50% van de voor de omgevingstafel geheven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1</text:p>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text:p>
                </table:table-cell>
                <table:table-cell table:style-name="cell_frame_all" table:number-rows-spanned="1" table:number-columns-spanned="1">
                  <text:p text:style-name="table_al"> in overeenstemming met de uitkomsten van het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6</text:span>
                  </text:p>
                </table:table-cell>
                <table:table-cell table:style-name="cell_frame_all" table:number-rows-spanned="1" table:number-columns-spanned="1">
                  <text:p text:style-name="table_al">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7</text:span>
                  </text:p>
                </table:table-cell>
                <table:table-cell table:style-name="cell_frame_all" table:number-rows-spanned="1" table:number-columns-spanned="1">
                  <text:p text:style-name="table_al">
                    <text:span text:style-name="nadrukvet">Vermindering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7.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vermindering van een deel van de leges. De vermindering bedraagt 85% 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2.13.7.2</text:p>
                </table:table-cell>
                <table:table-cell table:style-name="cell_frame_all" table:number-rows-spanned="1" table:number-columns-spanned="1">
                  <text:p text:style-name="table_al">Als na toepassing van artikel 4:5 van de Algemene wet bestuursrecht een aanvraag buiten behandeling wordt gelaten, bestaat aanspraak op vermindering. De vermindering bedraagt 85% 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span text:style-name="nadrukvet">2.13.8</text:span>
                  </text:p>
                </table:table-cell>
                <table:table-cell table:style-name="cell_frame_all" table:number-rows-spanned="1" table:number-columns-spanned="1">
                  <text:p text:style-name="table_al">
                    <text:span text:style-name="nadrukvet">Vermindering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8.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is de 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8.2</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13.8.3</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13.8.4</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2</text:p>
                </table:table-cell>
                <table:table-cell table:style-name="cell_frame_all" table:number-rows-spanned="1" table:number-columns-spanned="1">
                  <text:p text:style-name="table_al">bij gehele of gedeeltelijke intrekking binnen zes weken na de indiening van de aanvraag: 75% van de voor de activiteit waarvoor de aanvraag is ingetrokken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14.4.3</text:p>
                </table:table-cell>
                <table:table-cell table:style-name="cell_frame_all" table:number-rows-spanned="1" table:number-columns-spanned="1">
                  <text:p text:style-name="table_al">bij gehele of gedeeltelijke intrekking op een tijdstip vanaf zes weken tot achttien weken na de indiening van de aanvraag 50% van de voor de activiteit waarvoor de aanvraag is ingetrokken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14.4.4</text:p>
                </table:table-cell>
                <table:table-cell table:style-name="cell_frame_all" table:number-rows-spanned="1" table:number-columns-spanned="1">
                  <text:p text:style-name="table_al">bij gehele of gedeeltelijke intrekking op een tijdstip vanaf achttien weken na de indiening van de aanvraag: 25% van de voor de activiteit waarvoor de aanvraag is ingetrokken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
                    <text:span text:style-name="nadrukvet">Gereserve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15% van de voor de activiteit waarvoor de omgevingsvergunning is geweigerd verschuldigde leges</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14.6.2</text:p>
                </table:table-cell>
                <table:table-cell table:style-name="cell_frame_all" table:number-rows-spanned="1" table:number-columns-spanned="1">
                  <text:p text:style-name="table_al">Onder een weigering bedoeld in onderdeel 2.14.6.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7.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8.1</text:p>
                </table:table-cell>
                <table:table-cell table:style-name="cell_frame_all" table:number-rows-spanned="1" table:number-columns-spanned="1">
                  <text:p text:style-name="table_al">Een bedrag minder dan € 106,1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 (BWBR0002458)</text:p>
                </table:table-cell>
                <table:table-cell table:style-name="cell_frame_all" table:number-rows-spanned="1" table:number-columns-spanned="1">
                  <text:p text:style-name="table_al">€ 393,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bijschrijven van een leidinggevende op het aanhangsel van een Drank en Horecavergunning als bedoeld in artikel 30a van de Alcoholwet (BWBR0002458)</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 (BWBR0002458)</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vergunning tot het expoiteren van een openbare inrichting als bedoeld in artikel 2.28 van de Algemene Plaatselijk Verordening Pijnacker-Nootdorp 2017 (gmb-2017-113671)</text:p>
                </table:table-cell>
                <table:table-cell table:style-name="cell_frame_all" table:number-rows-spanned="1" table:number-columns-spanned="1">
                  <text:p text:style-name="table_al">€ 475,95</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bedoeld onder 3.1.4. in één keer geheel compleet wordt ingediend, wordt het tarief verminderd met:</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25 Algemene Plaatselijke Verordening Pijnacker-Nootdorp 2017 (gmb-2017-113671) (Evenementenvergunning)</text:p>
                </table:table-cell>
                <table:table-cell table:style-name="cell_frame_all" table:number-rows-spanned="1" table:number-columns-spanned="1">
                  <text:p text:style-name="table_al">€ 407,7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standplaatsvergunning als bedoeld in artikel 2.1 lid 2 van de Warenmarktverordening Pijnacker-Nootdorp 2011 (verwijzing naar marktreglement)</text:p>
                </table:table-cell>
                <table:table-cell table:style-name="cell_frame_all" table:number-rows-spanned="1" table:number-columns-spanned="1">
                  <text:p text:style-name="table_al">€ 237,2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standplaatsvergunning als bedoeld in artikel 5:18 van de Algemene Plaatselijke Verordening Pijnacker-Nootdorp 2017 (gmb-2017-113671) (standplaats niet op de markt of bij evenement)</text:p>
                </table:table-cell>
                <table:table-cell table:style-name="cell_frame_all" table:number-rows-spanned="1" table:number-columns-spanned="1">
                  <text:p text:style-name="table_al">€ 173,5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Stroom verbruik (220 Volt), per dag</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Krachtstroom verbruik stroom (380 Volt), per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Waterverbruik, per dag of een gedeelte van de da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Waterverbruik voor Circus of Kermis, per dag of een gedeelte van de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3">
                  <text:p text:style-name="table_al">
                    <text:span text:style-name="nadrukvet">Paragraaf 3.3 Marktgel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begripsomschrijvingen genoemd in deze Paragraaf van de verordening wordt verwezen naar de Warenmarktverordening Pijnacker-Nootdorp 2011 (CVDR1228621), het marktreglement 2020 (CVDR638560),Algemene Plaatselijke Verordening Pijnacker-Nootdorp 2017 (gmb-2017-113671) en de notitie Standplaatsenbeleid 2012 (CVDR1652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nder de naam ‘marktgeld’ wordt een recht geheven voor het hebben van één of meer standplaatsen op de markt of op andere, voor de openbare dient bestemde, als markt aan te wijzen 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marktgeld wordt geheven naar het aantal vierkante meters oppervlakte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Het marktgeld, waarin zijn begrepen de energielasten tot een maximum aanwezig vermogen van 150 watt, is voor elke vierkante meter ingenomen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p de weekmarkt in Pijnacker of Noot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per 13 weken</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ij gebruik van de energievoorziening bij aanwezigheid van een vermogen meer dan 150 watt, op de weekmarkt per 1.000 watt aanwezig 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oor een dagplaats, per dag</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3.3.3.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Ontheffing van marktgeld kan plaatsvinden als de vergunninghouder door omstandigheden buiten zijn schuld, dit ter beoordeling van burgemeester en wethouders, de toegewezen standplaats niet heeft kunnen innemen en de vergunninghouder burgemeester en wethouders hiervan schriftelijk in kennis heeft 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Standplaatsgeld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de naam ‘standplaatsgeld’ wordt een recht geheven voor het hebben van één of meer standplaatsen buiten de markt op de, voor de openbare dienst bestemde, als standplaats aangewezen plaatsen. Het standplaatsgeld,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incidentiel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per dag of een gedeelte daarvan voor een halve plaats (max. 15 m²)</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per dag of een gedeelte daarvan voor een hele plaats (max. 30 m²)</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Seizoens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per 12 weken of een gedeelte daarvan voor een halve plaats (max. 15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per 12 weken of een gedeelte daarvan voor een hele plaats (max. 3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aste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per 13 weken voor een halve plaats (max. 15 m²)</text:p>
                </table:table-cell>
                <table:table-cell table:style-name="cell_frame_all" table:number-rows-spanned="1" table:number-columns-spanned="1">
                  <text:p text:style-name="table_al">€ 90,9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per 13 weken voor een hele plaats (max. 30 m²)</text:p>
                </table:table-cell>
                <table:table-cell table:style-name="cell_frame_all" table:number-rows-spanned="1" table:number-columns-spanned="1">
                  <text:p text:style-name="table_al">€ 170,2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ij gebruik van de energievoorziening bij een aanwezig vermogen van meer dan 150 watt, op een standplaats per 1.000 watt aanwezig 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voor een dagplaats</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voor een seizoens- of vaste standplaats per 13 weken of een gedeelte daarva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3">
                  <text:p text:style-name="table_al">
                    <text:span text:style-name="nadrukvet">Paragraaf 3.5 Prostitutiebedrijv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vergunning als bedoeld in artikel 3:4 van de Algemene Plaatselijke Verordening Pijnacker-Nootdorp 2017 (gmb-2017-113671) (seksinrichting of escortbedrijf) </text:p>
                </table:table-cell>
                <table:table-cell table:style-name="cell_frame_all" table:number-rows-spanned="1" table:number-columns-spanned="1">
                  <text:p text:style-name="table_al">€ 886,55</text:p>
                </table:table-cell>
              </table:table-row>
              <table:table-row table:style-name="row">
                <table:table-cell table:style-name="cell_frame_all" table:number-rows-spanned="1" table:number-columns-spanned="3">
                  <text:p text:style-name="table_al">
                    <text:span text:style-name="nadrukvet">Paragraaf 3.6 Huisvest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onttrekkingsvergunning als bedoeld in artikel 5:1 onder a en b van de Huisvestigingsverordening gemeente Pijnacker-Nootdorp 2019 (gmb-2019-159983)</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krijgen en onttrekkingsvergunning als bedoeld in artikel 5:1 onder c en d van de Huisvestigingsverordening gemeente Pijnacker-Nootdorp 2019 (gmb-2019-159983)</text:p>
                </table:table-cell>
                <table:table-cell table:style-name="cell_frame_all" table:number-rows-spanned="1" table:number-columns-spanned="1">
                  <text:p text:style-name="table_al">€ 1.629,8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krijgen van een splitsingsvergunning als bedoeld in artikel 5:8 van de huisvestingsverordening gemeente Pijnacker-Nootdorp 2019 (gmb-2019-159983)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vergunning tegelijk wordt aangevraagd met een omgevingsvergunning als bedoeld in Titel 2, hoofdstuk 3 onder 2.3.1 (bouwactiviteiten) van deze verordening :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vergunning een splitsing betreft van een gemengd object in één woning en één bedrijfsruimte</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de vergunning een splitsing betreft waarbij het splitsingsplan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1</text:p>
                </table:table-cell>
                <table:table-cell table:style-name="cell_frame_all" table:number-rows-spanned="1" table:number-columns-spanned="1">
                  <text:p text:style-name="table_al">2 tot 12 woningen</text:p>
                </table:table-cell>
                <table:table-cell table:style-name="cell_frame_all" table:number-rows-spanned="1" table:number-columns-spanned="1">
                  <text:p text:style-name="table_al">€ 869,25</text:p>
                </table:table-cell>
              </table:table-row>
              <table:table-row table:style-name="row">
                <table:table-cell table:style-name="cell_frame_all" table:number-rows-spanned="1" table:number-columns-spanned="1">
                  <text:p text:style-name="table_al">3.6.6.2</text:p>
                </table:table-cell>
                <table:table-cell table:style-name="cell_frame_all" table:number-rows-spanned="1" table:number-columns-spanned="1">
                  <text:p text:style-name="table_al">12 tot 25 woningen</text:p>
                </table:table-cell>
                <table:table-cell table:style-name="cell_frame_all" table:number-rows-spanned="1" table:number-columns-spanned="1">
                  <text:p text:style-name="table_al">€ 8.149,00</text:p>
                </table:table-cell>
              </table:table-row>
              <table:table-row table:style-name="row">
                <table:table-cell table:style-name="cell_frame_all" table:number-rows-spanned="1" table:number-columns-spanned="1">
                  <text:p text:style-name="table_al">3.6.6.3</text:p>
                </table:table-cell>
                <table:table-cell table:style-name="cell_frame_all" table:number-rows-spanned="1" table:number-columns-spanned="1">
                  <text:p text:style-name="table_al">25 of meer woningen</text:p>
                </table:table-cell>
                <table:table-cell table:style-name="cell_frame_all" table:number-rows-spanned="1" table:number-columns-spanned="1">
                  <text:p text:style-name="table_al">€ 16.298,05</text:p>
                </table:table-cell>
              </table:table-row>
              <table:table-row table:style-name="row">
                <table:table-cell table:style-name="cell_frame_all" table:number-rows-spanned="1" table:number-columns-spanned="3">
                  <text:p text:style-name="table_al">
                    <text:span text:style-name="nadrukvet">Paragraaf 3.7 Overige vergunningen, ontheffingen of andere beschikkingen</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9,10</text:p>
                </table:table-cell>
              </table:table-row>
            </table:table>
            <text:p text:style-name="table_bottom"/>
          </text:section>
          <text:p text:style-name="al"/>
          <text:list text:style-name="id1-3-2-4-52">
            <text:list-item text:style-override="id1-3-2-4-52-1">
              <text:number>II.</text:number>
              <text:p text:style-name="al">
              <text:span text:style-name="nadrukvet">Overgangsrecht</text:span>
            </text:p>
              <text:p text:style-name="al">De ‘tarieventabel gemeentelijke belastingen en heffingen 2023 van 22 december 2022, wordt ingetrokken met ingang van de in artikel III, tweede lid, genoemde datum van ingang van de heffing. De ‘tarieventabel gemeentelijke belastingen en heffingen 2023’ blijft van toepassing op de belastbare feiten die zich voor die datum hebben voorgedaan. </text:p>
            </text:list-item>
            <text:list-item text:style-override="id1-3-2-4-52-2">
              <text:number>III.</text:number>
              <text:p text:style-name="al">
              <text:span text:style-name="nadrukvet">Inwerkingtreding</text:span>
            </text:p>
              <text:list text:style-name="id1-3-2-4-52-2-3">
                <text:list-item text:style-override="id1-3-2-4-52-2-3-1">
                  <text:number>1.</text:number>
                  <text:p text:style-name="al">Deze tarieventabel treedt in werking met ingang van de eerste dag na die van de bekendmaking.</text:p>
                </text:list-item>
                <text:list-item text:style-override="id1-3-2-4-52-2-3-2">
                  <text:number>2.</text:number>
                  <text:p text:style-name="al">De datum van ingang van de heffing is 1 januari 2024. </text:p>
                </text:list-item>
              </text:list>
            </text:list-item>
            <text:list-item text:style-override="id1-3-2-4-52-3">
              <text:number>IV.</text:number>
              <text:p text:style-name="al">
              <text:span text:style-name="nadrukvet">Citeertitel</text:span>
            </text:p>
            </text:list-item>
          </text:list>
          <text:p text:style-name="al">Deze tarieventabel wordt aangehaald als ‘Tarieventabel gemeentelijke belastingen en heffingen 2024’</text:p>
          <text:p text:style-name="al"/>
          <text:p text:style-name="al">Vastgesteld in de openbare vergadering van .</text:p>
          <text:p text:style-name="al"/>
          <text:p text:style-name="al">Arjen van der Lugt</text:p>
          <text:p text:style-name="al">griffier </text:p>
          <text:p text:style-name="al"/>
          <text:p text:style-name="al">Björn Lugthart</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508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8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8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461591/1302371/1302369/1302370</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1-27</meta:user-defined>
    <meta:user-defined meta:name="DCTERMS.W3CDTF/OVERHEIDop.jaargang">2023</meta:user-defined>
    <meta:user-defined meta:name="OVERHEIDop.publicationIssue">505086</meta:user-defined>
    <meta:user-defined meta:name="OVERHEIDop.betreftRegeling">CVDR704606_1</meta:user-defined>
    <meta:user-defined meta:name="xs:date/OVERHEIDop.startdatum">2023-11-28</meta:user-defined>
    <meta:user-defined meta:name="OVERHEIDop.GmbID/DC.identifier">gmb-2023-505086</meta:user-defined>
    <meta:user-defined meta:name="OVERHEIDop.versieInformatie"/>
  </office:meta>
</office:document-meta>
</file>