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24e herziening Chw bestemmingsplan Kernen gemeente Dalfsen, Burg. Backxlaan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text:span>
          </text:p>
            <text:p text:style-name="common-al">Met dit plan wordt de centrumbestemming van het perceel Burg. Backxlaan 35 veranderd in wonen en Wonen-woongebouw om herontwikkeling van deze locatie ten behoeve van woningbouw mogelijk te maken. Het plan gaat uit van de sloop van alle bestaande bebouwing en de realisatie van in totaal elf huurwoningen, bestaande uit vijf starterwoningen en zes appartementen.</text:p>
            <text:p text:style-name="common-al">
            <text:span text:style-name="nadrukvet">Geen wijzigingen ten opzichte van het ontwerp</text:span>
          </text:p>
            <text:p text:style-name="common-al">Ondanks dat er enkele zienswijzen zijn ingediend tegen het ontwerp bestemmingsplan is het bestemmingsplan niet aangepast. De beantwoording van de zienswijzen is opgenomen in de Nota van Zienswijzen en kennisgeving. Deze maakt onderdeel uit van het bestemmingsplan en ligt tevens ter inzage.</text:p>
            <text:p text:style-name="common-al">
            <text:span text:style-name="nadrukvet">Ter Inzage</text:span>
          </text:p>
            <text:p text:style-name="common-al">Het vastgestelde bestemmingsplan ligt met bijbehorende stukken van <text:span text:style-name="nadrukvet">29 november 2023 tot en met 10 januari 2024 </text:span>voor iedereen ter inzage bij de receptie in het gemeentehuis in Dalfsen. </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span text:style-name="nadrukvet"/></text:p>
            <text:p text:style-name="common-al">
            <text:span text:style-name="nadrukvet">Meer informatie</text:span>
          </text:p>
            <text:p text:style-name="common-al">U kunt het bestemmingsplan met identificatienummer NL.IMRO.0148.NKernen2016hz24-vs01 ook inzien via <text:a xlink:href="http://www.ruimtelijkeplannen.nl/" xlink:type="simple">www.ruimtelijkeplannen.nl</text:a>. De bestanden zijn beschikbaar op <text:a xlink:href="https://digitaleplannen.nl/0148/" xlink:type="simple">https://digitaleplannen.nl/0148/</text:a>. </text:p>
            <text:p text:style-name="common-al">Dalfsen, 28 november 2023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508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8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8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NKernen2016hz24-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24e herziening Chw bestemmingsplan Kernen gemeente Dalfsen, Burg. Backxlaan 35”</meta:user-defined>
    <meta:user-defined meta:name="DCTERMS.W3CDTF/DCTERMS.available">2023-11-28</meta:user-defined>
    <meta:user-defined meta:name="DCTERMS.W3CDTF/OVERHEIDop.jaargang">2023</meta:user-defined>
    <meta:user-defined meta:name="OVERHEIDop.publicationIssue">505085</meta:user-defined>
    <meta:user-defined meta:name="OVERHEIDop.GmbID/DC.identifier">gmb-2023-505085</meta:user-defined>
    <meta:user-defined meta:name="OVERHEIDop.versieInformatie"/>
  </office:meta>
</office:document-meta>
</file>