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antoorunit aan De Korterak 2 in Brakel. Zaaknummer: ODR2314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1-2023. De aanvraag omgevingsvergunning heeft betrekking op het plaatsen van een kantoorunit op het adres De Korterak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508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63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kantoorunit aan De Korterak 2 in Brakel. Zaaknummer: ODR2314638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084</meta:user-defined>
    <meta:user-defined meta:name="OVERHEIDop.GmbID/DC.identifier">gmb-2023-505084</meta:user-defined>
    <meta:user-defined meta:name="OVERHEIDop.versieInformatie"/>
  </office:meta>
</office:document-meta>
</file>