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4488) Oranje Nassaustraat 1 Voorburg kappen van twee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twee bomen (Coniferen).</text:p>
            <text:p text:style-name="common-al">
            <text:span text:style-name="nadrukvet">Datum bekendmaking besluit: </text:span>24 novr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507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7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7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54488) Oranje Nassaustraat 1 Voorburg kappen van twee coniferen</meta:user-defined>
    <meta:user-defined meta:name="DCTERMS.W3CDTF/DCTERMS.available">2023-11-28</meta:user-defined>
    <meta:user-defined meta:name="DCTERMS.W3CDTF/OVERHEIDop.jaargang">2023</meta:user-defined>
    <meta:user-defined meta:name="OVERHEIDop.externeBijlage">kapvergunning|exb-2023-55593</meta:user-defined>
    <meta:user-defined meta:name="OVERHEIDop.externeBijlage">foto 1|exb-2023-55594</meta:user-defined>
    <meta:user-defined meta:name="OVERHEIDop.externeBijlage">foto 2|exb-2023-55595</meta:user-defined>
    <meta:user-defined meta:name="OVERHEIDop.externeBijlage">foto 3|exb-2023-55596</meta:user-defined>
    <meta:user-defined meta:name="OVERHEIDop.externeBijlage">foto 4|exb-2023-55597</meta:user-defined>
    <meta:user-defined meta:name="OVERHEIDop.externeBijlage">foto 5|exb-2023-55598</meta:user-defined>
    <meta:user-defined meta:name="OVERHEIDop.publicationIssue">505077</meta:user-defined>
    <meta:user-defined meta:name="OVERHEIDop.GmbID/DC.identifier">gmb-2023-505077</meta:user-defined>
    <meta:user-defined meta:name="OVERHEIDop.versieInformatie"/>
  </office:meta>
</office:document-meta>
</file>