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9, 9607PP, voor het verplaatsen van de pui gelijk met de voorgevel, 23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507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7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oldweg 9 Foxhol aanvraag omgevingsvergunni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72</meta:user-defined>
    <meta:user-defined meta:name="OVERHEIDop.GmbID/DC.identifier">gmb-2023-505072</meta:user-defined>
    <meta:user-defined meta:name="OVERHEIDop.versieInformatie"/>
  </office:meta>
</office:document-meta>
</file>