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Dwarsvaartweg 6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et ontwerpbestemmingsplan Dwarsvaartweg – Mooi Noordwolde met bijbehorende stukken ter inzage is gelegd voor zes weken. Met het ontwerpbestemmingsplan Dwarsvaartweg – Mooi Noordwolde wordt de bestemming ‘paardencentrum’ op de percelen aan de Dwarsvaartweg 6 in Noordwolde naar een bestemming ‘wonen’ omgezet. Dit bestemmingsplan zal het mogelijk maken voor de initiatiefnemer om 35 woningen te realiseren.</text:p>
            <text:p text:style-name="common-al">
            <text:span text:style-name="nadrukondlijn">Procedure </text:span>
          </text:p>
            <text:p text:style-name="common-al">Het ontwerpbestemmingsplan ligt van dinsdag 28 november 2023 tot en met dinsdag 9 januari 2024 ter inzage. Het ontwerpbestemmingsplan Dwarsvaartweg – Mooi Noordwolde met bijbehorende stukken kunt u digitaal inzien op de website <text:a xlink:href="https://www.ruimtelijkeplannen.nl/" xlink:type="simple">https://www.ruimtelijkeplannen.nl/</text:a> onder het planidentificatienummer: NL.IMRO.0098.BPNWDwarsvaartweg-ON01. U kunt het ontwerpbestemmingsplan Dwarsvaartweg – Mooi Noordwolde ook fysiek inzien op het gemeentehuis: Griffioenpark 1, 8471 KR Wolvega. </text:p>
            <text:p text:style-name="common-al">
            <text:span text:style-name="nadrukondlijn">Zienswijze </text:span>
          </text:p>
            <text:p text:style-name="common-al">Tijdens de terinzagelegging kan iedereen zijn mening geven over het ontwerpbestemmingsplan. Uw zienswijze kunt u schriftelijk sturen aan Gemeente Weststellingwerf, College van burgemeester en wethouders, Postbus 60, 8470 AB WOLVEGA. Voor een mondelinge zienswijze kunt u een afspraak maken door te bellen met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506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6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6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8.BPNWDwarsvaartweg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Dwarsvaartweg 6 in Noordwolde</meta:user-defined>
    <meta:user-defined meta:name="OVERHEIDop.datumEindeReactietermijn">2024-01-09</meta:user-defined>
    <meta:user-defined meta:name="OVERHEIDop.terinzageleggingBG">https://www.ruimtelijkeplannen.nl/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066</meta:user-defined>
    <meta:user-defined meta:name="OVERHEIDop.GmbID/DC.identifier">gmb-2023-505066</meta:user-defined>
    <meta:user-defined meta:name="OVERHEIDop.versieInformatie"/>
  </office:meta>
</office:document-meta>
</file>