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veld 21 te Liessel</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voor het isoleren van een dak van een woonhuis op de locatie Moorveld 21 te Liessel. De zaak is geregistreerd onder nummer HZ-2023-120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506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6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6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orveld 21 te Liessel</meta:user-defined>
    <meta:user-defined meta:name="DCTERMS.W3CDTF/DCTERMS.available">2023-11-27</meta:user-defined>
    <meta:user-defined meta:name="DCTERMS.W3CDTF/OVERHEIDop.jaargang">2023</meta:user-defined>
    <meta:user-defined meta:name="OVERHEIDop.externeBijlage">Aanvraag extra isoleren dak|exb-2023-55591</meta:user-defined>
    <meta:user-defined meta:name="OVERHEIDop.publicationIssue">505064</meta:user-defined>
    <meta:user-defined meta:name="OVERHEIDop.GmbID/DC.identifier">gmb-2023-505064</meta:user-defined>
    <meta:user-defined meta:name="OVERHEIDop.versieInformatie"/>
  </office:meta>
</office:document-meta>
</file>