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warmtepomp aan de zijgevel op het perceel Kanteklaarpad 11, 3813 K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warmtepomp aan de zijgevel op het perceel Kanteklaarpad 11, 3813 KR Amersfoort</text:span>
          </text:p>
            <text:p text:style-name="common-al">De aanvrager heeft de aanvraag voor een omgevingsvergunning voor het plaatsen van een warmtepomp aan de zijgevel op het perceel Kanteklaarpad 11, 3813 KR Amersfoort, met kenmerk CLZ-0000646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06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6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6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68</meta:user-defined>
    <dc:language>nl</dc:language>
    <meta:user-defined meta:name="OVERHEIDop.locatietype/OVERHEIDop.gebiedsmarkering">Punt</meta:user-defined>
    <meta:user-defined meta:name="DC.title">Ingetrokken aanvraag omgevingsvergunning voor het plaatsen van een warmtepomp aan de zijgevel op het perceel Kanteklaarpad 11, 3813 KR Amersfoor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63</meta:user-defined>
    <meta:user-defined meta:name="OVERHEIDop.GmbID/DC.identifier">gmb-2023-505063</meta:user-defined>
    <meta:user-defined meta:name="OVERHEIDop.versieInformatie"/>
  </office:meta>
</office:document-meta>
</file>