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Hekendorpse Buurt 22, 3467 PD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61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ekendorpse Buurt 22, 3467 PD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10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11-2023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0506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6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6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-23-00561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Vergunningvrij (Hekendorpse Buurt 22, 3467 PD Hekendorp)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061</meta:user-defined>
    <meta:user-defined meta:name="OVERHEIDop.GmbID/DC.identifier">gmb-2023-505061</meta:user-defined>
    <meta:user-defined meta:name="OVERHEIDop.versieInformatie"/>
  </office:meta>
</office:document-meta>
</file>