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omkleden van de aircounit Achter de Kerk 2-2, 2801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Omgevingsdienst Midden-Holland (ODMH) namens gemeente Gouda besloten om de beslistermijn van de aanvraag met kenmerk 2023-00013294 voor het omkleden van de aircounit op de locatie Achter de Kerk 2-2, 2801J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506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29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omkleden van de aircounit Achter de Kerk 2-2, 2801JW Goud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60</meta:user-defined>
    <meta:user-defined meta:name="OVERHEIDop.GmbID/DC.identifier">gmb-2023-505060</meta:user-defined>
    <meta:user-defined meta:name="OVERHEIDop.versieInformatie"/>
  </office:meta>
</office:document-meta>
</file>