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berken,Geesterenbrink 22, 7544 H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terenbrink 22</text:span> (0153Z2023112300021): het kappen van 2 berken (ingediend d.d. 2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50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300021</meta:user-defined>
    <meta:user-defined meta:name="DCTERMS.abstract">Geesterenbrink straatzijde voor nr. 22 en 13 kappen van 2 berken</meta:user-defined>
    <dc:language>nl</dc:language>
    <meta:user-defined meta:name="OVERHEIDop.locatietype/OVERHEIDop.gebiedsmarkering">Punt</meta:user-defined>
    <meta:user-defined meta:name="DC.title">Melding het kappen van 2 berken,Geesterenbrink 22, 7544 HD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5055</meta:user-defined>
    <meta:user-defined meta:name="OVERHEIDop.GmbID/DC.identifier">gmb-2023-505055</meta:user-defined>
    <meta:user-defined meta:name="OVERHEIDop.versieInformatie"/>
  </office:meta>
</office:document-meta>
</file>