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9-1-2">
      <text:list-level-style-bullet text:bullet-char="-" text:level="1">
        <style:list-level-properties text:min-label-width="10mm"/>
      </text:list-level-style-bullet>
    </text:list-style>
    <text:list-style style:name="id1-3-2-4-7-1-3-9-1-2-1">
      <text:list-level-style-bullet text:bullet-char="-" text:level="1">
        <style:list-level-properties text:min-label-width="10mm"/>
      </text:list-level-style-bullet>
    </text:list-style>
    <text:list-style style:name="id1-3-2-4-7-1-3-9-1-2-2">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9-2-1-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titel 4:3 van de Algemene wet bestuursrecht, artikel 35 van de Participatiewet, </text:p>
            <text:p text:style-name="al"/>
            <text:p text:style-name="al">overwegende dat:</text:p>
            <text:p text:style-name="al">het college het wenselijk vindt om aan te geven in welke situaties en onder welke voorwaarden huishoudens in aanmerking kunnen komen voor een eenmalige energietoeslag 2023; </text:p>
            <text:p text:style-name="al"/>
            <text:p text:style-name="al">besluit vast te stellen de: </text:p>
            <text:p text:style-name="al"/>
            <text:p text:style-name="al">
            <text:span text:style-name="nadrukvet">Beleidsregels eenmalige energietoesla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Rozendaal;</text:p>
              </text:list-item>
              <text:list-item text:style-override="id1-3-2-2-1-3-3">
                <text:number>c.</text:number>
                <text:p text:style-name="al">
                <text:span text:style-name="nadrukcur">bijstandsnorm</text:span>: de van toepassing zijnde bijstandsnorm als bedoeld in artikel 5 onderdeel c van de wet, zonder vakantietoeslag. Hierbij wordt geen rekening gehouden met de kostendelersnorm;</text:p>
              </text:list-item>
              <text:list-item text:style-override="id1-3-2-2-1-3-4">
                <text:number>d.</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3-5">
                <text:number>e.</text:number>
                <text:p text:style-name="al">
                <text:span text:style-name="nadrukcur">laag inkomen</text:span>: inkomen lager of gelijk aan 120% van de van toepassing zijnde bijstandsnorm;</text:p>
              </text:list-item>
              <text:list-item text:style-override="id1-3-2-2-1-3-6">
                <text:number>f.</text:number>
                <text:p text:style-name="al">
                <text:span text:style-name="nadrukcur">midden inkomen</text:span>: inkomen tussen de 121 en 150% van de van toepassing zijnde bijstandsnorm;</text:p>
              </text:list-item>
              <text:list-item text:style-override="id1-3-2-2-1-3-7">
                <text:number>g.</text:number>
                <text:p text:style-name="al">
                <text:span text:style-name="nadrukcur">vermogen</text:span>: liquide middelen op bank- en spaarrekening, cryptovaluta, contanten, beleggingen en obligaties;</text:p>
              </text:list-item>
              <text:list-item text:style-override="id1-3-2-2-1-3-8">
                <text:number>h.</text:number>
                <text:p text:style-name="al">
                <text:span text:style-name="nadrukcur">peildatum</text:span>: bij ambtshalve toekenning is de peildatum 6 oktober 2023 en bij aanvragen is de peildatum de eerste dag van de maand waarin de aanvraag wordt ingediend;</text:p>
              </text:list-item>
              <text:list-item text:style-override="id1-3-2-2-1-3-9">
                <text:number>i.</text:number>
                <text:p text:style-name="al">
                <text:span text:style-name="nadrukcur">referteperiode</text:span>: deze wordt alleen gehanteerd in geval van zeer wisselende inkomsten en wordt gedefinieerd als de periode van drie aaneengesloten maanden voorafgaand aan de peildatum zoals benoemd onder lid h;</text:p>
              </text:list-item>
              <text:list-item text:style-override="id1-3-2-2-1-3-10">
                <text:number>j.</text:number>
                <text:p text:style-name="al">
                <text:span text:style-name="nadrukcur">huishouden</text:span>: de alleenstaande, alleenstaande ouder of het gezin als bedoeld in artikel 4, eerste lid, onderdeel a, b of c van de wet;</text:p>
              </text:list-item>
              <text:list-item text:style-override="id1-3-2-2-1-3-11">
                <text:number>k.</text:number>
                <text:p text:style-name="al">
                <text:span text:style-name="nadrukcur">voorschot</text:span>: een vooruitbetaling op de nog vast te stellen energietoeslag 2023 ter hoogte van € 500.</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3 van € 1300 is bedoeld voor een huishouden met een laag of midden inkomen en wordt ambtshalve of op aanvraag als bijzondere bijstand verleend. </text:p>
              </text:list-item>
              <text:list-item text:style-override="id1-3-2-2-2-3">
                <text:number>2.</text:number>
                <text:p text:style-name="al">Als er aan de inwoner op grond van de Beleidsregels voorschot energietoeslag 2023 een voorschot is verstrekt van € 500, wordt deze in mindering gebracht op de verstrekking zoals genoemd in artikel 2 lid 1 van deze beleidsregels..</text:p>
              </text:list-item>
              <text:list-item text:style-override="id1-3-2-2-2-4">
                <text:number>3.</text:number>
                <text:p text:style-name="al">Voor de toepassing van deze regeling wordt het vermogen voor inwoners met een laag inkomen niet in aanmerking genomen. </text:p>
              </text:list-item>
              <text:list-item text:style-override="id1-3-2-2-2-5">
                <text:number>4.</text:number>
                <text:p text:style-name="al">Wanneer er sprake is van een wisselend inkomen wordt het inkomen vastgesteld aan de hand van het gemiddelde netto inkomen in de referte periode. </text:p>
              </text:list-item>
              <text:list-item text:style-override="id1-3-2-2-2-6">
                <text:number>5.</text:number>
                <text:p text:style-name="al">Bij zelfstandigen wordt gemiddeld netto inkomen bepaald aan de hand van de BTW opgave van het kwartaal voorafgaand aan de maand van aanvraag. </text:p>
              </text:list-item>
              <text:list-item text:style-override="id1-3-2-2-2-7">
                <text:number>6.</text:number>
                <text:p text:style-name="al">In afwijking van artikel 2 lid 1 is de inkomensgrens van laag inkomen of midden inkomen niet van toepassing, indien er sprake is van een wettelijke of minnelijke schuldregeling, waarbij de aanvrager alleen het vrij te laten bedrag aan inkomen overhoudt. </text:p>
              </text:list-item>
              <text:list-item text:style-override="id1-3-2-2-2-8">
                <text:number>7.</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8-3-2">
                    <text:number>b.</text:number>
                    <text:p text:style-name="al">Een kostendelende medebewoner is zoals bedoeld in artikel 19a van de wet;</text:p>
                  </text:list-item>
                  <text:list-item text:style-override="id1-3-2-2-2-8-3-3">
                    <text:number>c.</text:number>
                    <text:p text:style-name="al">Jonger is dan 21 jaar;</text:p>
                  </text:list-item>
                  <text:list-item text:style-override="id1-3-2-2-2-8-3-4">
                    <text:number>d.</text:number>
                    <text:p text:style-name="al">Jonger is dan 27 jaar en aanspraak maakt op studiefinanciering op grond van de Wet studiefinanciering 2000; of </text:p>
                  </text:list-item>
                  <text:list-item text:style-override="id1-3-2-2-2-8-3-5">
                    <text:number>e.</text:number>
                    <text:p text:style-name="al">Is ingeschreven in de basisregistratie personen als ingezetene met enkel een briefadres. </text:p>
                  </text:list-item>
                </text:list>
              </text:list-item>
              <text:list-item text:style-override="id1-3-2-2-2-9">
                <text:number>8.</text:number>
                <text:p text:style-name="al">Er bestaat geen recht op eenmalige energietoeslag als de aanvrager eerder in 2023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anvullende voorwaarden energietoeslag midden inkomen</text:p>
            <text:list text:style-name="id1-3-2-2-3-2">
              <text:list-item text:style-override="id1-3-2-2-3-2">
                <text:number>1.</text:number>
                <text:p text:style-name="al">De aanvrager moet in het bezit zijn van een energiecontract op naam. </text:p>
              </text:list-item>
              <text:list-item text:style-override="id1-3-2-2-3-3">
                <text:number>2.</text:number>
                <text:p text:style-name="al">Voor de toepassing van deze regeling geldt een maximaal vermogen. Er wordt aangesloten bij de normen zoals genoemd in de wet onder artikel 34 lid 3.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ontvangen de eenmalige energietoeslag 2023, indien zij: </text:p>
                <text:list text:style-name="id1-3-2-2-4-2-3">
                  <text:list-item text:style-override="id1-3-2-2-4-2-3-1">
                    <text:number>a.</text:number>
                    <text:p text:style-name="al">algemene bijstand ontvangen van de gemeente Rozendaal of </text:p>
                  </text:list-item>
                  <text:list-item text:style-override="id1-3-2-2-4-2-3-2">
                    <text:number>b.</text:number>
                    <text:p text:style-name="al">een uitkering ontvangen op grond van de IOAW en IOAZ; </text:p>
                  </text:list-item>
                  <text:list-item text:style-override="id1-3-2-2-4-2-3-3">
                    <text:number>c.</text:number>
                    <text:p text:style-name="al">als zelfstandig ondernemers een uitkering voor levensonderhoud op grond van het Bbz 2004 ontvangen;</text:p>
                  </text:list-item>
                  <text:list-item text:style-override="id1-3-2-2-4-2-3-4">
                    <text:number>e.</text:number>
                    <text:p text:style-name="al">de algemene bijstand ontvangen van de Sociale Verzekeringsbank op grond van artikel 47a van de wet;</text:p>
                  </text:list-item>
                  <text:list-item text:style-override="id1-3-2-2-4-2-3-5">
                    <text:number>f.</text:number>
                    <text:p text:style-name="al">aan wie in 2022 of 2023 een energietoeslag 2022 is verstrekt.</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kunnen een aanvraag indienen met gebruikmaking van het digitale aanvraagformulier. </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31mei 2024.</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indien dringende redenen hiertoe noodzaken. </text:p>
              </text:list-item>
              <text:list-item text:style-override="id1-3-2-2-6-3">
                <text:number>2.</text:number>
                <text:p text:style-name="al">De Nadere regels peuteropvang en voorschoolse educatie gemeente Rozendaal 2022 worden gelijktijdig ingetrokke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 dag na bekendmaking en werken terug tot en met 1 november 2023. </text:p>
              </text:list-item>
              <text:list-item text:style-override="id1-3-2-2-7-3">
                <text:number>2.</text:number>
                <text:p text:style-name="al">Deze beleidsregels worden aangehaald als ‘Beleidsregels eenmalige energietoeslag 2023’. </text:p>
              </text:list-item>
              <text:list-item text:style-override="id1-3-2-2-7-4">
                <text:number>3.</text:number>
                <text:p text:style-name="al">De Beleidsregels voorschot eenmalige energietoeslag 2023 worden gelijktijdig ingetrokken. </text:p>
              </text:list-item>
            </text:list>
          </text:section>
        </text:section>
        <text:section text:name="regeling-sluiting_id1-3-2-3" text:style-name="regeling-sluiting">
          <text:section text:name="ondertekening_id1-3-2-3-1">
            <text:p><text:span text:style-name="functie">Rozendaal d.d. 7 nov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Bas Pelgrum </text:span></text:p>
            <text:p><text:span text:style-name="functie"/></text:p>
          </text:section>
          <text:section text:name="ondertekening_id1-3-2-3-4">
            <text:p><text:span text:style-name="functie"/></text:p>
            <text:p><text:span text:style-name="functie">De burgemeester</text:span></text:p>
            <text:p><text:span text:style-name="functie">Ester Weststeij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a en b: de definitie van deze begrippen spreekt voor zich en behoeft geen nadere toelichting.</text:p>
          <text:p text:style-name="al">c. bijstandsnorm: bij het vaststellen van de hoogte van de bijstandsnorm wordt geen rekening gehouden met de kostendelersnorm. Dit betekent dat alleen de norm alleenstaande, alleenstaande ouder en echtpaar wordt aangehouden. Daarnaast wordt er een vergelijking gemaakt tussen het netto inkomen (zonder vakantietoeslag) en de netto uitkeringsnorm (zonder vakantietoeslag).</text:p>
          <text:p text:style-name="al">d. inkomen: onder inkomen wordt versta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komen uit</text:span>
                  </text:p>
                </table:table-cell>
                <table:table-cell table:style-name="cell_frame_all" table:number-rows-spanned="1" table:number-columns-spanned="1">
                  <text:p text:style-name="table_al">
                    <text:span text:style-name="nadrukvet">Bewijsstuk</text:span>
                  </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De laatste loonstrook. In geval van wisselend inkomen kopieën van de loonstroken van de afgelopen 3 maanden. </text:p>
                </table:table-cell>
              </table:table-row>
              <table:table-row table:style-name="row">
                <table:table-cell table:style-name="cell_frame_all" table:number-rows-spanned="1" table:number-columns-spanned="1">
                  <text:p text:style-name="table_al">Een uitkering op basis van de IOW, Wajong, WIA, WAO, WAZ, WW, Anw of ziektewet (en mogelijke aanvulling vanuit de Toeslagenwet).</text:p>
                </table:table-cell>
                <table:table-cell table:style-name="cell_frame_all" table:number-rows-spanned="1" table:number-columns-spanned="1">
                  <text:p text:style-name="table_al">De laatste uitkeringsspecificatie.</text:p>
                </table:table-cell>
              </table:table-row>
              <table:table-row table:style-name="row">
                <table:table-cell table:style-name="cell_frame_all" table:number-rows-spanned="1" table:number-columns-spanned="1">
                  <text:p text:style-name="table_al">AOW en de eventuele AOW-partnertoeslag.</text:p>
                </table:table-cell>
                <table:table-cell table:style-name="cell_frame_all" table:number-rows-spanned="1" table:number-columns-spanned="1">
                  <text:p text:style-name="table_al">De laatste specificatie.</text:p>
                </table:table-cell>
              </table:table-row>
              <table:table-row table:style-name="row">
                <table:table-cell table:style-name="cell_frame_all" table:number-rows-spanned="1" table:number-columns-spanned="1">
                  <text:p text:style-name="table_al">Pensioen</text:p>
                </table:table-cell>
                <table:table-cell table:style-name="cell_frame_all" table:number-rows-spanned="1" table:number-columns-spanned="1">
                  <text:p text:style-name="table_al">De laatste specificatie.</text:p>
                </table:table-cell>
              </table:table-row>
              <table:table-row table:style-name="row">
                <table:table-cell table:style-name="cell_frame_all" table:number-rows-spanned="1" table:number-columns-spanned="1">
                  <text:p text:style-name="table_al">PGB voor verlening zorg aan iemand die zorgbehoevend is.</text:p>
                </table:table-cell>
                <table:table-cell table:style-name="cell_frame_all" table:number-rows-spanned="1" table:number-columns-spanned="1">
                  <text:p text:style-name="table_al">De laatste specificatie of beschikking van de gemeente.</text:p>
                </table:table-cell>
              </table:table-row>
              <table:table-row table:style-name="row">
                <table:table-cell table:style-name="cell_frame_all" table:number-rows-spanned="1" table:number-columns-spanned="1">
                  <text:p text:style-name="table_al">Verhuur, onderhuur en/of kostgeld</text:p>
                </table:table-cell>
                <table:table-cell table:style-name="cell_frame_all" table:number-rows-spanned="1" table:number-columns-spanned="1">
                  <text:p text:style-name="table_al">Bankafschrift waaruit dit bedrag blijkt.</text:p>
                </table:table-cell>
              </table:table-row>
              <table:table-row table:style-name="row">
                <table:table-cell table:style-name="cell_frame_all" table:number-rows-spanned="1" table:number-columns-spanned="1">
                  <text:p text:style-name="table_al">Partner- en/of kinderalimentatie</text:p>
                </table:table-cell>
                <table:table-cell table:style-name="cell_frame_all" table:number-rows-spanned="1" table:number-columns-spanned="1">
                  <text:p text:style-name="table_al">Bankafschrift waaruit dit bedrag blijkt.</text:p>
                </table:table-cell>
              </table:table-row>
              <table:table-row table:style-name="row">
                <table:table-cell table:style-name="cell_frame_all" table:number-rows-spanned="1" table:number-columns-spanned="1">
                  <text:p text:style-name="table_al">Heffingskortingen van de Belastingdienst:</text:p>
                  <text:list text:style-name="id1-3-2-4-7-1-3-9-1-2">
                    <text:list-item text:style-override="id1-3-2-4-7-1-3-9-1-2-1">
                      <text:number>-</text:number>
                      <text:p text:style-name="table_al">heffingskorting minst verdiende partner.</text:p>
                    </text:list-item>
                    <text:list-item text:style-override="id1-3-2-4-7-1-3-9-1-2-2">
                      <text:number>-</text:number>
                      <text:p text:style-name="table_al">combinatiekorting.</text:p>
                    </text:list-item>
                  </text:list>
                </table:table-cell>
                <table:table-cell table:style-name="cell_frame_all" table:number-rows-spanned="1" table:number-columns-spanned="1">
                  <text:list text:style-name="id1-3-2-4-7-1-3-9-2-1">
                    <text:list-item text:style-override="id1-3-2-4-7-1-3-9-2-1-1">
                      <text:number>-</text:number>
                      <text:p text:style-name="table_al">Geen bewijsstuk nodig</text:p>
                    </text:list-item>
                    <text:list-item text:style-override="id1-3-2-4-7-1-3-9-2-1-2">
                      <text:number>-</text:number>
                      <text:p text:style-name="table_al">Voorlopige teruggave inkomstenbelasting (voor en achterzijde van dit formulier). </text:p>
                    </text:list-item>
                  </text:list>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BTW opgave van het kwartaal voorafgaand aan de maand waarin u de energietoeslag aanvraagt, aan. Is geval aanvrager is vrijgesteld van de BTW aangifte moet de inkomstenbelastingaangifte over 2022 aangeleverd worden.</text:p>
                </table:table-cell>
              </table:table-row>
              <table:table-row table:style-name="row">
                <table:table-cell table:style-name="cell_frame_all" table:number-rows-spanned="1" table:number-columns-spanned="1">
                  <text:p text:style-name="table_al">MSNP of WSNP traject</text:p>
                </table:table-cell>
                <table:table-cell table:style-name="cell_frame_all" table:number-rows-spanned="1" table:number-columns-spanned="1">
                  <text:p text:style-name="table_al">Een afschrift van de beschikking van gemeente of rechtbank.</text:p>
                </table:table-cell>
              </table:table-row>
            </table:table>
            <text:p text:style-name="table_bottom"/>
          </text:section>
          <text:p text:style-name="al"/>
          <text:p text:style-name="al">e. tot en met f: de definitie van deze begrippen spreekt voor zich en behoeft geen nadere toelichting.</text:p>
          <text:p text:style-name="al">g. vermogen: onder liquide middelen worden alleen verstaan de zaken zoals opgesomd in het betreffende artikel. Onder vermogen wordt in elk geval NIET verstaan: vermogen uit eigen woning en/of onroerend goed, pensioenregelingen, schadevergoedingen (bijvoorbeeld in geval van letselschade) en (waardevolle) inboedel. </text:p>
          <text:p text:style-name="al">h. tot en met k: de definitie van deze begrippen spreekt voor zich en behoeft geen nadere toelichting.</text:p>
          <text:p text:style-name="al"/>
          <text:p text:style-name="al">
          <text:span text:style-name="nadrukvet">Artikel 2. Doelgroep</text:span>
        </text:p>
          <text:p text:style-name="al">Lid 6 onder d: studenten zijn door de wetgever uitgesloten van de energietoeslag 2023. Er is een aparte regeling voor studenten waarvan de ouders niet kunnen bijspringen om de hogere energiekosten te betalen. Zij ontvangen een eenmalige uitkering via DUO. Indien er sprake is van bijzondere omstandigheden kunnen zij een aanvraag bijzondere bijstand bij de gemeente indienen. </text:p>
          <text:p text:style-name="al"/>
          <text:p text:style-name="al">
          <text:span text:style-name="nadrukvet">Artikel 3. Aanvullende voorwaarden energietoeslag midden inkomen</text:span>
        </text:p>
          <text:p text:style-name="al">Lid 2: de verwachting is dat deze doelgroep in de afgelopen jaren kans heeft gezien enig vermogen op te bouwen. Gesteld mag worden dat deze reservering bedoeld is voor financieel slechtere tijden. Daarom is ervoor gekozen dat het deel van het vermogen boven de vermogensvrijlating aangewend kan worden voor de hogere energiekosten voortkomend uit deze crisis. </text:p>
          <text:p text:style-name="al"/>
          <text:p text:style-name="al">
          <text:span text:style-name="nadrukvet">Artikel 4. Ambtshalve toekenning </text:span>
        </text:p>
          <text:p text:style-name="al">Lid 2: Een ambtshalve toekenning is mogelijk als vaststaat dat het huishouden op peildatum recht heeft. Dit kan worden aangenomen bij huishoudens die in aanmerking kwamen voor een energietoeslag 2022 en volgens de toets op inkomen door het Inlichtingenbureau (IB) ook voor de energietoeslag 2023 in aanmerking komen. Peildatum voor deze groep is 6 oktober 2023, de dag waarop de wet is gepubliceerd. </text:p>
          <text:p text:style-name="al">De bestandsvergelijking met het Inlichtingenbureau vindt plaats op T-2. Dit betekent dat de aangeleverde data vanuit de gemeente wordt vergeleken met vergeleken met het inkomen dat bekend is bij het IB van twee maanden daarvoor. </text:p>
          <text:p text:style-name="al"/>
          <text:p text:style-name="al">
          <text:span text:style-name="nadrukvet">Artikel 5. Aanvraag</text:span>
        </text:p>
          <text:p text:style-name="al">De energietoeslag mag tot en met 31 augustus 2024 verstrekt (uitbetaald) worden. Het is tot en met 31 mei 2024 mogelijk een aanvraag te doen. Daarmee is er ruim voldoende tijd om alle aanvragen af te handelen en uit te betalen voor 31 augustus 2024. </text:p>
          <text:p text:style-name="al"/>
          <text:p text:style-name="al">
          <text:span text:style-name="nadrukvet">Artikel 6. Hardheidsclausule</text:span>
        </text:p>
          <text:p text:style-name="al">De beleidsregels eenmalige energietoeslag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Een voorbeeld kan zijn een inwoner tussen 18 en 21 jaar die een zelfstandig huishouden voert en die aanvullende bijzondere bijstand voor levensonderhoud ontvangt, omdat hij/zij niet terug kan vallen op ouders en/of verzorgers. </text:p>
          <text:p text:style-name="al"/>
          <text:p text:style-name="al">
          <text:span text:style-name="nadrukvet">Artikel 7.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50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28</meta:user-defined>
    <meta:user-defined meta:name="DCTERMS.W3CDTF/OVERHEIDop.jaargang">2023</meta:user-defined>
    <meta:user-defined meta:name="OVERHEIDop.publicationIssue">505051</meta:user-defined>
    <meta:user-defined meta:name="OVERHEIDop.betreftRegeling">CVDR704603_1</meta:user-defined>
    <meta:user-defined meta:name="xs:date/OVERHEIDop.startdatum">2023-11-29</meta:user-defined>
    <meta:user-defined meta:name="OVERHEIDop.GmbID/DC.identifier">gmb-2023-505051</meta:user-defined>
    <meta:user-defined meta:name="OVERHEIDop.versieInformatie"/>
  </office:meta>
</office:document-meta>
</file>