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Industriestraat sectie A nr 255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een besluit genomen op de aanvraag met zaaknummer Z2023-00001829 voor een omgevingsvergunning op locatie Industriestraat sectie A nr 255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ntmoetingsplek voor jong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504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4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4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9</meta:user-defined>
    <dc:language>nl</dc:language>
    <meta:user-defined meta:name="OVERHEIDop.locatietype/OVERHEIDop.gebiedsmarkering">Punt</meta:user-defined>
    <meta:user-defined meta:name="DC.title">Kennisgeving besluit op aanvraag  omgevingsvergunning Industriestraat sectie A nr 2554 in Numansdorp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43</meta:user-defined>
    <meta:user-defined meta:name="OVERHEIDop.GmbID/DC.identifier">gmb-2023-505043</meta:user-defined>
    <meta:user-defined meta:name="OVERHEIDop.versieInformatie"/>
  </office:meta>
</office:document-meta>
</file>