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Asfalt herstelwerkzaamheden van 4 t/m 9 december 2023, van Legmeerdijk 268 tot Legmeerdijk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3 november 2023 een besluit genomen op de aanvraag. De vergunning is aangevraagd voor Asfalt herstelwerkzaamheden van 4 t/m 9 december 2023 op locatie van Legmeerdijk 268 tot Legmeerdijk 141. Het betreft de volgende activiteit(en):</text:p>
            <text:list text:style-name="id1-3-2-1-1-2">
              <text:list-item text:style-override="id1-3-2-1-1-2-1">
                <text:number>•</text:number>
                <text:p text:style-name="al">produceren van geluid</text:p>
              </text:list-item>
            </text:list>
            <text:p text:style-name="common-al">De aanvraag is geregistreerd onder zaaknummer Z2023-00003152. De ontheffing geluidhinder is toegekend.</text:p>
            <text:p text:style-name="common-al">
            <text:span text:style-name="nadrukvet">Bent u het niet eens met het besluit?</text:span>
          </text:p>
            <text:p text:style-name="common-al">U kunt Gemeente Aalsmeer tot 4 januari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3-000031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504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4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4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3152</meta:user-defined>
    <meta:user-defined meta:name="DCTERMS.abstract">Betreft:  besluit op locatie van Legmeerdijk 268 tot Legmeerdijk 14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Aanvraag vergunning toegekend voor Asfalt herstelwerkzaamheden van 4 t/m 9 december 2023, van Legmeerdijk 268 tot Legmeerdijk 141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5040</meta:user-defined>
    <meta:user-defined meta:name="OVERHEIDop.GmbID/DC.identifier">gmb-2023-505040</meta:user-defined>
    <meta:user-defined meta:name="OVERHEIDop.versieInformatie"/>
  </office:meta>
</office:document-meta>
</file>