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Pilot Verlenen 24uursontheffing Nachtleven II</text:p>
      <text:section text:name="regeling_id1-3-2" text:style-name="regeling">
        <text:section text:name="aanhef_id1-3-2-1" text:style-name="aanhef">
          <text:section text:name="preambule_id1-3-2-1-1" text:style-name="preambule">
            <text:p text:style-name="al">De burgemeester van Eindhoven, </text:p>
            <text:p text:style-name="al">gelet op de artikelen 1:3, 4:81 en 10:3 van de Algemene wet bestuursrecht en de artikelen 1:3, tweede lid, 1:4 en 2:29, vierde lid, van de APV Eindhoven;</text:p>
            <text:p text:style-name="al"/>
            <text:p text:style-name="al">overwegende dat in de raadsvergadering van 11 oktober 2022 de vrije motie ‘Zet de nacht in zijn kracht’ is omarmd. Daarbij is door het college een aantal acties toegezegd om versneld ruimere sluitingstijden mogelijk te maken:</text:p>
            <text:list text:style-name="id1-3-2-1-1-5">
              <text:list-item text:style-override="id1-3-2-1-1-5-1">
                <text:number>•</text:number>
                <text:p text:style-name="al">Er wordt een pilot gestart waarbij de gemeente Eindhoven een 24uursontheffingen verleent voor de duur van 2 jaar;</text:p>
              </text:list-item>
              <text:list-item text:style-override="id1-3-2-1-1-5-2">
                <text:number>•</text:number>
                <text:p text:style-name="al">De pilot wordt een aantal keer per jaar gemonitord. Op basis van kwantitatieve en kwalitatieve criteria vindt na 1 jaar een tussenevaluatie plaats en voor de afloop van de pilot een eindevaluatie plaats, met als doel de pilot bij te sturen en bij succes uit te breiden.</text:p>
              </text:list-item>
            </text:list>
            <text:p text:style-name="al">Aan een 24uursontheffing liggen een aantal kwantitatieve en kwalitatieve criteria ten grondslag die gebaseerd zijn op het Initiatiefvoorstel Nachtleven, aanvullende criteria en randvoorwaarden van het college alsmede de onderwerpen die tijdens de raadsbehandeling van het Initiatiefvoorstel Nachtleven aan de orde zijn gesteld. Gevestigde horeca inrichtingen hebben zich middels een aanvraagprocedure aan kunnen melden waarbij ze in een Plan van Aanpak hebben beschreven hoe ze invulling geven aan de criteria. Deze door de politie beoordeeld en van advies voorzien door de afdeling Veiligheid.</text:p>
            <text:p text:style-name="al"/>
            <text:p text:style-name="al">
            <text:span text:style-name="nadrukvet">Besluit Pilot Verlenen 24uursontheffing Nachtleven I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 Pilot Verlenen 24uursontheffing Nachtleven II</text:p>
            <text:list text:style-name="id1-3-2-2-1-2">
              <text:list-item text:style-override="id1-3-2-2-1-2">
                <text:number>1.</text:number>
                <text:p text:style-name="al">Op grond van de artikelen 1:3, 4:81 en 10:3 van de Algemene wet bestuursrecht en de artikelen 1:3, tweede lid, 1:4 en 2:29, vierde lid, van de APV Eindhoven voor de duur van 2 jaar ontheffing te verlenen aan de vergunninghouder van het horecabedrijf K19 Art Surroundings B.V., Keizersgracht 19, 5611 GC, om deze voor publiek geopend te hebben of te laten verblijven tussen 04.00 uur en 08.00 uur op zaterdag en zondag en tussen 02.00 uur en 08.00 uur op andere dagen van de week. </text:p>
              </text:list-item>
            </text:list>
          </text:section>
          <text:section text:name="artikel_id1-3-2-2-2" text:style-name="artikel">
            <text:p text:style-name="artikel_kop_titel"><text:span text:style-name="artikel_kop_label">Artikel</text:span> <text:span text:style-name="artikel_kop_nr">2</text:span> Pilotvoorschriften of -beperkingen</text:p>
            <text:list text:style-name="id1-3-2-2-2-2">
              <text:list-item text:style-override="id1-3-2-2-2-2">
                <text:number>1.</text:number>
                <text:p text:style-name="al">Aan de ontheffing in het kader van deze pilot verbindt de burgemeester de volgende voorschriften of beperkingen:</text:p>
                <text:list text:style-name="id1-3-2-2-2-2-3">
                  <text:list-item text:style-override="id1-3-2-2-2-2-3-1">
                    <text:number>a.</text:number>
                    <text:p text:style-name="al">de ontheffing draagt bij aan de culturele verrijking van het nachtleven in Eindhoven en is een aanvulling op de bestaande programmering;</text:p>
                  </text:list-item>
                  <text:list-item text:style-override="id1-3-2-2-2-2-3-2">
                    <text:number>b.</text:number>
                    <text:p text:style-name="al">de houder van de ontheffing heeft in overleg met de omgeving de zorgen over de verruimde mogelijkheden geïnventariseerd en houdt hier rekening mee;</text:p>
                  </text:list-item>
                  <text:list-item text:style-override="id1-3-2-2-2-2-3-3">
                    <text:number>c.</text:number>
                    <text:p text:style-name="al">de houder van de ontheffing houdt rekening met gezondheidsaspecten als gevolg van drank- en drugsgebruik;</text:p>
                  </text:list-item>
                  <text:list-item text:style-override="id1-3-2-2-2-2-3-4">
                    <text:number>d.</text:number>
                    <text:p text:style-name="al">de houder van de ontheffing houdt rekening met aspecten op het gebied van openbare orde en veiligheid; </text:p>
                  </text:list-item>
                  <text:list-item text:style-override="id1-3-2-2-2-2-3-5">
                    <text:number>e.</text:number>
                    <text:p text:style-name="al">de houder van de ontheffing houdt rekening met inclusiviteit / diversiteit / (on)veiligheid;</text:p>
                  </text:list-item>
                  <text:list-item text:style-override="id1-3-2-2-2-2-3-6">
                    <text:number>f.</text:number>
                    <text:p text:style-name="al">de houder van de ontheffing overlegt de programmering met de afdeling Veiligheid waarbij minimaal 4 weken vooraf duidelijk is wat het programma is, wie het eventueel organiseert en wat het beoogde publieksprofiel is;</text:p>
                  </text:list-item>
                  <text:list-item text:style-override="id1-3-2-2-2-2-3-7">
                    <text:number>g.</text:number>
                    <text:p text:style-name="al">er worden geen bezoekers binnengelaten tussen 04.00 uur en 08.00 uur op zaterdag en zondag en niet tussen 02.00 uur en 08.00 uur op andere dagen van de week;</text:p>
                  </text:list-item>
                  <text:list-item text:style-override="id1-3-2-2-2-2-3-8">
                    <text:number>h.</text:number>
                    <text:p text:style-name="al">de ontheffing geldt niet voor het bij de inrichting behorende terras;</text:p>
                  </text:list-item>
                  <text:list-item text:style-override="id1-3-2-2-2-2-3-9">
                    <text:number>i.</text:number>
                    <text:p text:style-name="al">aan de ontheffing kunnen op enig moment, ook na verlening, aanvullende voorwaarden worden opgelegd als dit nodig wordt geacht in het kader van openbare orde, veiligheid en gezondheid.</text:p>
                  </text:list-item>
                </text:list>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 directieraad, het hoofd van de sector Ruimtelijke Expertise en de hoofden van de afdelingen binnen deze sector krijgen mandaat om in het kader van deze pilot uitvoering te geven aan artikel 2:29, vierde lid, van de APV Eindhoven. Zij moeten hierbij de geldende algemene bepalingen uit het mandaatbesluit in acht nemen.</text:p>
              </text:list-item>
              <text:list-item text:style-override="id1-3-2-2-3-3">
                <text:number>2.</text:number>
                <text:p text:style-name="al">Dit besluit laat de ontheffingsbevoegdheid van de burgemeester in overige gevallen onverlet.</text:p>
              </text:list-item>
              <text:list-item text:style-override="id1-3-2-2-3-4">
                <text:number>3.</text:number>
                <text:p text:style-name="al">Dit besluit treedt in werking op de dag na de bekendmaking en wordt ingetrokken op 2 jaar na de inwerkingtreding.</text:p>
              </text:list-item>
              <text:list-item text:style-override="id1-3-2-2-3-5">
                <text:number>4.</text:number>
                <text:p text:style-name="al">Dit besluit wordt aangehaald als ‘Besluit Pilot Verlenen 24uursontheffing Nachtleven II’.</text:p>
              </text:list-item>
            </text:list>
          </text:section>
        </text:section>
        <text:section text:name="regeling-sluiting_id1-3-2-3" text:style-name="regeling-sluiting">
          <text:section text:name="ondertekening_id1-3-2-3-1">
            <text:p><text:span text:style-name="functie">Eindhoven, .</text:span></text:p>
          </text:section>
          <text:section text:name="ondertekening_id1-3-2-3-2">
            <text:p><text:span text:style-name="functie"/></text:p>
            <text:p><text:span text:style-name="functie">De burgemeester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503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3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3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3 van de Algemene wet bestuursrecht]|[1.0:c:BWBR0005537&amp;artikel=1%3A3&amp;g=2023-08-01</meta:user-defined>
    <meta:user-defined meta:name="DC.source">artikel 4:81 van de Algemene wet bestuursrecht]|[1.0:c:BWBR0005537&amp;artikel=4%3A81&amp;g=2023-08-01</meta:user-defined>
    <meta:user-defined meta:name="DC.source">artikel 10:3 van de Algemene wet bestuursrecht]|[1.0:c:BWBR0005537&amp;artikel=10%3A3&amp;g=2023-08-01</meta:user-defined>
    <meta:user-defined meta:name="DC.source">Algemene plaatselijke verordening Eindhoven]|[https://lokaleregelgeving.overheid.nl/CVDR415534/12</meta:user-defined>
    <meta:user-defined meta:name="DCTERMS.alternative">Besluit Pilot Verlenen 24uursontheffing Nachtleven II</meta:user-defined>
    <dc:language>nl</dc:language>
    <meta:user-defined meta:name="OVERHEIDop.locatietype/OVERHEIDop.gebiedsmarkering">Gemeente</meta:user-defined>
    <meta:user-defined meta:name="DC.title">Besluit Pilot Verlenen 24uursontheffing Nachtleven II</meta:user-defined>
    <meta:user-defined meta:name="DCTERMS.W3CDTF/DCTERMS.available">2023-11-28</meta:user-defined>
    <meta:user-defined meta:name="DCTERMS.W3CDTF/OVERHEIDop.jaargang">2023</meta:user-defined>
    <meta:user-defined meta:name="OVERHEIDop.publicationIssue">505036</meta:user-defined>
    <meta:user-defined meta:name="OVERHEIDop.betreftRegeling">CVDR704601_1</meta:user-defined>
    <meta:user-defined meta:name="OVERHEIDop.GmbID/DC.identifier">gmb-2023-505036</meta:user-defined>
    <meta:user-defined meta:name="xs:date/OVERHEIDop.startdatum">2023-11-29</meta:user-defined>
    <meta:user-defined meta:name="OVERHEIDop.versieInformatie"/>
  </office:meta>
</office:document-meta>
</file>