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Voornemen tot onderhands uitgifte van perceel grond naast de Maalderij 4 te Amstelv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aaknummer: Z23-101547</text:span>
          </text:p>
            <text:p text:style-name="al"/>
            <text:p text:style-name="al">
            <text:span text:style-name="nadrukvet">Locatie</text:span>
          </text:p>
            <text:p text:style-name="al">Op 13 november 2023 heeft de gemeente Amstelveen (gemeente) een verzoek tot koop ontvangen van Liander N.V. (Liander) voor het perceel grond kadastraal bekend gemeente Amstelveen, sectie O, nummer 10999 groot ongeveer 22 m². De gemeente is voornemens een deel van het perceel één-op-één (onderhands) aan Liander te verkopen.</text:p>
            <text:p text:style-name="al"/>
            <text:p text:style-name="al">
            <text:span text:style-name="nadrukvet">Motivering</text:span>
          </text:p>
            <text:p text:style-name="al">De gemeente dient bij uitgifte van haar gronden zich te houden aan de procedurele regels die door de Hoge Raad in het Didam-arrest zijn vastgesteld en een (openbare) selectieprocedure te doorlopen om alle (potentiële) kandidaten op een gelijke wijze mee te laten dingen. De Hoge Raad heeft een uitzondering gemaakt op de vastgestelde regels en aangegeven dat de selectieprocedure achterwege kan blijven als bij voorbaat vaststaat of redelijkerwijs mag worden aangenomen dat op grond van objectieve, toetsbare en redelijke criteria slechts één serieuze gegadigde in aanmerking komt voor aankoop van de grond. De verkoop van het voornoemde perceel aan Liander is gebaseerd op de hiernavolgende argumentatie.</text:p>
            <text:p text:style-name="al"/>
            <text:p text:style-name="al">De gemeente ziet de aanleg en uitbreiding van de openbare infrastructuur als een publieke taak die het algemeen belang dient. Door de groeiende vraag naar energie is het noodzakelijk, dat het elektriciteitsnetwerk binnen de gemeente wordt uitgebreid. Liander is binnen de regio de netbeheerder en is verantwoordelijk voor de versterking en uitbreiding van het energienetwerk.</text:p>
            <text:p text:style-name="al"/>
            <text:p text:style-name="al">Voor de realisatie van het nieuwbouwproject Beauve in Amstelveen is het noodzakelijk dat Liander de stroomleverantie binnen het projectgebied garandeert. Om dit te realiseren dient Liander het betreffende perceel in eigendom te krijgen voor de aanleg van een transformatorstation. Gegeven het feit dat Liander in de regio de enige netbeheerder is en er geen andere partij is die dezelfde functie vervult, is de gemeente van oordeel dat uitgifte van het perceel alleen aan Liander kan plaatsvinden.</text:p>
            <text:p text:style-name="al"/>
            <text:p text:style-name="al">Op basis van het voorstaande is de gemeente Amstelveen van mening dat op grond van objectieve, toetsbare en redelijke criteria Liander de enige serieuze kandidaat is, die in aanmerking komt voor uitgifte van het perceel nabij Maalderij 4.</text:p>
            <text:p text:style-name="al"/>
            <text:p text:style-name="al">
            <text:span text:style-name="nadrukvet">Reactietermijn</text:span>
          </text:p>
            <text:p text:style-name="al">Als u van mening bent dat u zelf als gegadigde in aanmerking komt voor uitgifte van deze locatie, dan dient u binnen 3 weken na publicatiedatum van deze kennisgeving een kort geding aanhangig te maken bij de rechtbank Amsterdam en dit schriftelijk aan ons kenbaar te maken.</text:p>
            <text:p text:style-name="al"/>
            <text:p text:style-name="al">Met deze publicatie geeft de gemeente Amstelveen uitvoering aan het arrest van de Hoge Raad d.d. 26 november 2021 (ECLI:NL:HR: 2021:1778).</text:p>
          </text:section>
        </text:section>
        <text:section text:name="regeling-sluiting_id1-3-2-3" text:style-name="regeling-sluiting">
          <text:section text:name="ondertekening_id1-3-2-3-1">
            <text:p><text:span text:style-name="functie">Amstelveen, 23 november 2023.</text:span></text:p>
            <text:p><text:span text:style-name="functie">De secretaris,</text:span></text:p>
            <text:p><text:span text:style-name="functie">Bert Winthorst</text:span></text:p>
            <text:p><text:span text:style-name="functie">De burgemeester,</text:span></text:p>
            <text:p><text:span text:style-name="functie">Tjapko Poppens</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5035</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035</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035</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N.v.t.</meta:user-defined>
    <meta:user-defined meta:name="OVERHEIDop.referentienummer">Z23-101547</meta:user-defined>
    <meta:user-defined meta:name="DCTERMS.alternative">Voornemen tot onderhands uitgifte van perceel  grond naast de Maalderij 4 te Amstelveen </meta:user-defined>
    <dc:language>nl</dc:language>
    <meta:user-defined meta:name="OVERHEIDop.locatietype/OVERHEIDop.gebiedsmarkering">Adres</meta:user-defined>
    <meta:user-defined meta:name="DC.title">Gemeente Amstelveen - Voornemen tot onderhands uitgifte van perceel grond naast de Maalderij 4 te Amstelveen</meta:user-defined>
    <meta:user-defined meta:name="DCTERMS.W3CDTF/DCTERMS.available">2023-11-27</meta:user-defined>
    <meta:user-defined meta:name="OVERHEIDop.externeBijlage">Tekening|exb-2023-55589</meta:user-defined>
    <meta:user-defined meta:name="DCTERMS.W3CDTF/OVERHEIDop.jaargang">2023</meta:user-defined>
    <meta:user-defined meta:name="OVERHEIDop.publicationIssue">505035</meta:user-defined>
    <meta:user-defined meta:name="OVERHEIDop.GmbID/DC.identifier">gmb-2023-505035</meta:user-defined>
    <meta:user-defined meta:name="OVERHEIDop.versieInformatie"/>
  </office:meta>
</office:document-meta>
</file>