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Nadere regels voorwerpen op of aan de weg</text:p>
      <text:section text:name="regeling_id1-3-2" text:style-name="regeling">
        <text:section text:name="aanhef_id1-3-2-1" text:style-name="aanhef">
          <text:section text:name="preambule_id1-3-2-1-1" text:style-name="preambule">
            <text:p text:style-name="al">Burgemeester en wethouders van de gemeente Doesburg;</text:p>
            <text:p text:style-name="al"/>
            <text:p text:style-name="al">Gelet op het bepaalde in artikel 2:10, derde lid van de Algemene plaatselijke verordening Doesburg 2020 (APV);</text:p>
            <text:p text:style-name="al"/>
            <text:p text:style-name="al">B e s l u i t e n:</text:p>
            <text:p text:style-name="al"/>
            <text:p text:style-name="al">vast te stellen de hierna volgende <text:span text:style-name="nadrukvet">Nadere regels voorwerpen op of aan de we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dien aan de hierna opgenomen voorwaarden wordt voldaan, dan geldt het verbod opgenomen in artikel 2:10, eerste lid APV, voor het plaatsen van de betreffende voorwerpen op de weg niet en behoeft er geen ontheffing te worden aangevraagd als bedoeld in artikel 2:10, vierde lid APV:</text:p>
            <text:p text:style-name="al"/>
            <text:p text:style-name="al">
            <text:span text:style-name="nadrukcur">1) Voorwaarden steiger</text:span>
          </text:p>
            <text:list text:style-name="id1-3-2-2-1-5">
              <text:list-item text:style-override="id1-3-2-2-1-5-1">
                <text:number>1.</text:number>
                <text:p text:style-name="al">De steiger mag niet langer dan 30 dagen ter plaatse blijven staan.</text:p>
              </text:list-item>
              <text:list-item text:style-override="id1-3-2-2-1-5-2">
                <text:number>2.</text:number>
                <text:p text:style-name="al">Er moet minimaal 3,5 meter breedte en 4,20 meter hoogte aan vrije ruimte op de openbare weg aanwezig zijn tot aan de steiger ten behoeve van de vrije doorgang bestemd voor brandweer, ambulance, politie en opstelplaats blusvoertuig brandweer.</text:p>
              </text:list-item>
              <text:list-item text:style-override="id1-3-2-2-1-5-3">
                <text:number>3.</text:number>
                <text:p text:style-name="al">De steiger wordt enkel op het trottoir geplaatst. Indien geen trottoir aanwezig is dan is plaatsing alleen mogelijk indien aan de overige voorwaarden wordt voldaan.</text:p>
              </text:list-item>
              <text:list-item text:style-override="id1-3-2-2-1-5-4">
                <text:number>4.</text:number>
                <text:p text:style-name="al">Bij plaatsing van de steiger op het trottoir blijft een veilige en toegankelijke doorgang voor voetgangers gewaarborgd. Bij hinder van voetgangers op het trottoir wordt op ooghoogte bebording opgehangen, zodat voetgangers worden geattendeerd op het feit dat zij behoren over te steken. Indien sprake is van één zijde trottoir, dient een bebording geplaatst te worden waarbij het overige verkeer gewaarschuwd wordt voor voetgangers op de rijbaan.</text:p>
              </text:list-item>
              <text:list-item text:style-override="id1-3-2-2-1-5-5">
                <text:number>5.</text:number>
                <text:p text:style-name="al">De steiger is te allen tijde zichtbaar (ook in schemer/donker). Bijvoorbeeld door toepassing van reflecterende borden.</text:p>
              </text:list-item>
              <text:list-item text:style-override="id1-3-2-2-1-5-6">
                <text:number>6.</text:number>
                <text:p text:style-name="al">De steiger wordt dusdanig opgesteld dat het openbaar gebied niet wordt beschadigd. Beschadigingen en herstel van het openbaar gebied zijn voor kosten van de rechthebbende/opdrachtgever. Herstel wordt uitgevoerd in overleg met of door de gemeente Doesburg, door inhuur van derden.</text:p>
              </text:list-item>
              <text:list-item text:style-override="id1-3-2-2-1-5-7">
                <text:number>7.</text:number>
                <text:p text:style-name="al">De steiger wordt in de avonden en weekenden dusdanig achtergelaten, dat de mogelijkheid voor derden om in de steiger te klauteren zoveel mogelijk wordt beperkt.</text:p>
              </text:list-item>
              <text:list-item text:style-override="id1-3-2-2-1-5-8">
                <text:number>8.</text:number>
                <text:p text:style-name="al">Bij hinder van zicht op de aanwezige verkeerstekens wordt dezelfde bebording aan de steiger opgehangen, zodat de verkeersveiligheid van de weggebruikers wordt gewaarborgd.</text:p>
              </text:list-item>
              <text:list-item text:style-override="id1-3-2-2-1-5-9">
                <text:number>9.</text:number>
                <text:p text:style-name="al">Voor het tijdelijk plaatsen van verkeersborden dient men contact op te nemen met de medewerkers van de Stadswerf. Eventuele kosten hiervan zijn voor rekening van de rechthebbende/opdrachtgever.</text:p>
              </text:list-item>
              <text:list-item text:style-override="id1-3-2-2-1-5-10">
                <text:number>10.</text:number>
                <text:p text:style-name="al">De steiger veroorzaakt geen hinder voor evenementen.</text:p>
              </text:list-item>
              <text:list-item text:style-override="id1-3-2-2-1-5-11">
                <text:number>11.</text:number>
                <text:p text:style-name="al">De openbare ruimte rondom de steiger wordt netjes en opgeruimd bijgehouden.</text:p>
              </text:list-item>
              <text:list-item text:style-override="id1-3-2-2-1-5-12">
                <text:number>12.</text:number>
                <text:p text:style-name="al">De gemeente Doesburg is niet aansprakelijk voor schade aan eigendommen van derden.</text:p>
              </text:list-item>
              <text:list-item text:style-override="id1-3-2-2-1-5-13">
                <text:number>13.</text:number>
                <text:p text:style-name="al">Minstens twee dagen voordat de steiger geplaatst wordt, dient de directe omgeving geïnformeerd te worden. Bijvoorbeeld door een nieuwsbrief te verspreiden met daarin de start, duur, reden en het soort werkzaamheden.</text:p>
              </text:list-item>
            </text:list>
            <text:p text:style-name="al">
            <text:span text:style-name="nadrukcur">2) Voorwaarden container</text:span>
          </text:p>
            <text:list text:style-name="id1-3-2-2-1-7">
              <text:list-item text:style-override="id1-3-2-2-1-7-1">
                <text:number>1.</text:number>
                <text:p text:style-name="al">De container mag niet langer dan 30 dagen ter plaatse blijven staan.</text:p>
              </text:list-item>
              <text:list-item text:style-override="id1-3-2-2-1-7-2">
                <text:number>2.</text:number>
                <text:p text:style-name="al">Er mag maximaal 1 container met een maximale inhoud van 6 kuub tegelijkertijd aanwezig zijn.</text:p>
              </text:list-item>
              <text:list-item text:style-override="id1-3-2-2-1-7-3">
                <text:number>3.</text:number>
                <text:p text:style-name="al">Er moet minimaal 3,5 meter breedte en 4,20 meter hoogte aan vrije ruimte op de openbare weg aanwezig zijn tot aan de container ten behoeve van de vrije doorgang bestemd voor brandweer, ambulance, politie en opstelplaats blusvoertuig brandweer.</text:p>
              </text:list-item>
              <text:list-item text:style-override="id1-3-2-2-1-7-4">
                <text:number>4.</text:number>
                <text:p text:style-name="al">De container wordt geplaatst binnen het vak van een parkeerplaats, niet zijnde een parkeerplaats bedoeld voor minder-/invaliden of een parkeervak bedoeld voor het elektrisch laden van voertuigen, of een andere daartoe geschikte locatie. Indien er geen parkeervakken aanwezig zijn, wordt de container op de openbare weg geplaatst, met inachtneming van alle voorwaarden. Wanneer er op het betreffende adres een parkeervergunning is verleend, wordt deze tijdelijk ongeldig verklaard, conform de Parkeerverordening Doesburg en daarbij behorende voorwaarden. </text:p>
              </text:list-item>
              <text:list-item text:style-override="id1-3-2-2-1-7-5">
                <text:number>5.</text:number>
                <text:p text:style-name="al">De container wordt dusdanig opgesteld dat het openbaar gebied niet wordt beschadigd. Beschadigingen en herstel van het openbaar gebied zijn voor kosten van de rechthebbende/opdrachtgever. Herstel wordt uitgevoerd in overleg met of door de gemeente Doesburg, door inhuur van derden.</text:p>
              </text:list-item>
              <text:list-item text:style-override="id1-3-2-2-1-7-6">
                <text:number>6.</text:number>
                <text:p text:style-name="al">Hinder en overlast van weggebruikers wordt zoveel mogelijk beperkt.</text:p>
              </text:list-item>
              <text:list-item text:style-override="id1-3-2-2-1-7-7">
                <text:number>7.</text:number>
                <text:p text:style-name="al">De volle container wordt afgedekt tot het tijdstip van afhalen ter voorkoming van verspreiding van afval en illegale dumping.</text:p>
              </text:list-item>
              <text:list-item text:style-override="id1-3-2-2-1-7-8">
                <text:number>8.</text:number>
                <text:p text:style-name="al">Open containers welke in de avonden en weekenden blijven staan, worden afgedekt ter voorkoming van verspreiding van afval en illegale dumping.</text:p>
              </text:list-item>
              <text:list-item text:style-override="id1-3-2-2-1-7-9">
                <text:number>9.</text:number>
                <text:p text:style-name="al">De openbare ruimte rondom de container wordt netjes en opgeruimd bijgehouden.</text:p>
              </text:list-item>
              <text:list-item text:style-override="id1-3-2-2-1-7-10">
                <text:number>10.</text:number>
                <text:p text:style-name="al">De container veroorzaakt geen hinder voor evenementen.</text:p>
              </text:list-item>
              <text:list-item text:style-override="id1-3-2-2-1-7-11">
                <text:number>11.</text:number>
                <text:p text:style-name="al">De gemeente Doesburg is niet aansprakelijk voor schade aan eigendommen van derden.</text:p>
              </text:list-item>
              <text:list-item text:style-override="id1-3-2-2-1-7-12">
                <text:number>12.</text:number>
                <text:p text:style-name="al">Minstens twee dagen voordat de container wordt geplaatst, dient de directe omgeving geïnformeerd te worden. Bijvoorbeeld door een nieuwsbrief te verspreiden met daarin de start, duur, reden en het soort werkzaamheden.</text:p>
              </text:list-item>
            </text:list>
            <text:p text:style-name="al">
            <text:span text:style-name="nadrukcur">3) Voorwaarden kraanwagen/hoogwerker</text:span>
          </text:p>
            <text:list text:style-name="id1-3-2-2-1-9">
              <text:list-item text:style-override="id1-3-2-2-1-9-1">
                <text:number>1.</text:number>
                <text:p text:style-name="al">De kraanwagen/hoogwerker mag niet langer dan 1 dag ter plaatse blijven staan.</text:p>
              </text:list-item>
              <text:list-item text:style-override="id1-3-2-2-1-9-2">
                <text:number>2.</text:number>
                <text:p text:style-name="al">Er moet minimaal 3,5 meter breedte en 4,20 meter hoogte aan vrije ruimte op de openbare weg aanwezig zijn tot aan de kraanwagen ten behoeve van de vrije doorgang bestemd voor brandweer, ambulance, politie en opstelplaats blusvoertuig brandweer. Dit kan betekenen dat de openbare ruimte geheel of rondom de opstelplaats vrij moet zijn van obstakels.</text:p>
              </text:list-item>
              <text:list-item text:style-override="id1-3-2-2-1-9-3">
                <text:number>3.</text:number>
                <text:p text:style-name="al">De opstelling wordt rondom afgezet volgens de CROW publicatie 96b ‘maatregelen bij werken in uitvoering’.</text:p>
              </text:list-item>
              <text:list-item text:style-override="id1-3-2-2-1-9-4">
                <text:number>4.</text:number>
                <text:p text:style-name="al">Tijdens het gebruik van de kraanwagen/hoogwerker dient een bevoegd persoon overige weggebruikers en de omgeving in de gaten te houden, zodat er geen onveilige situatie kan ontstaan.</text:p>
              </text:list-item>
              <text:list-item text:style-override="id1-3-2-2-1-9-5">
                <text:number>5.</text:number>
                <text:p text:style-name="al">Tijdens de uitvoering van de werkzaamheden wordt de doorgang voor overige weggebruikers niet gestremd. </text:p>
              </text:list-item>
              <text:list-item text:style-override="id1-3-2-2-1-9-6">
                <text:number>6.</text:number>
                <text:p text:style-name="al">Complete wegafsluitingen dienen aan de gemeente Doesburg te worden gemeld door een email te versturen naar <text:span text:style-name="nadrukondlijn">info@doesburg.nl</text:span>. Complete wegafsluitingen worden vervolgens door de gemeente Doesburg gemeld bij nood- en hulpdiensten. </text:p>
              </text:list-item>
              <text:list-item text:style-override="id1-3-2-2-1-9-7">
                <text:number>7.</text:number>
                <text:p text:style-name="al">De kraanwagen/hoogwerker wordt dusdanig opgesteld dat het openbaar gebied niet wordt beschadigd. Beschadigingen en herstel van het openbaar gebied zijn voor kosten van de aanvrager. Herstel wordt uitgevoerd in overleg met of door de gemeente Doesburg, door inhuur van derden.</text:p>
              </text:list-item>
              <text:list-item text:style-override="id1-3-2-2-1-9-8">
                <text:number>8.</text:number>
                <text:p text:style-name="al">Tijdens het gebruik en/of inrichten van de opstelling staan er in/nabij het werkgebied geen eigendommen van derden geparkeerd. Omwonenden met een parkeervergunning dienen van tevoren te worden geïnformeerd over de werkzaamheden en dienen te worden verzocht hun voertuig tijdelijk op een gratis of betaalde parkeerplaats te parkeren;</text:p>
              </text:list-item>
              <text:list-item text:style-override="id1-3-2-2-1-9-9">
                <text:number>9.</text:number>
                <text:p text:style-name="al">Ter voorkoming van beschadigingen aan de openbare ruimte, is het gebruik van stempelplaten verplicht.</text:p>
              </text:list-item>
              <text:list-item text:style-override="id1-3-2-2-1-9-10">
                <text:number>10.</text:number>
                <text:p text:style-name="al">De openbare ruimte rondom de kraanwagen/hoogwerker wordt netjes en opgeruimd bijgehouden.</text:p>
              </text:list-item>
              <text:list-item text:style-override="id1-3-2-2-1-9-11">
                <text:number>11.</text:number>
                <text:p text:style-name="al">De kraanwagen/hoogwerker veroorzaakt geen hinder voor evenementen.</text:p>
              </text:list-item>
              <text:list-item text:style-override="id1-3-2-2-1-9-12">
                <text:number>12.</text:number>
                <text:p text:style-name="al">De gemeente Doesburg is niet aansprakelijk voor schade aan eigendommen van derden.</text:p>
              </text:list-item>
              <text:list-item text:style-override="id1-3-2-2-1-9-13">
                <text:number>13.</text:number>
                <text:p text:style-name="al">Minstens twee dagen voordat de kraanwagen/hoogwerker wordt geplaatst, dient de directe omgeving geïnformeerd te worden. Bijvoorbeeld door een nieuwsbrief te verspreiden met daarin de start, duur, reden en het soort werkzaamheden.</text:p>
              </text:list-item>
            </text:list>
            <text:p text:style-name="al">
            <text:span text:style-name="nadrukcur">4) Voorwaarden schaftwagen</text:span>
          </text:p>
            <text:list text:style-name="id1-3-2-2-1-11">
              <text:list-item text:style-override="id1-3-2-2-1-11-1">
                <text:number>1.</text:number>
                <text:p text:style-name="al">De schaftwagen mag niet langer dan 30 dagen ter plaatse blijven staan.</text:p>
              </text:list-item>
              <text:list-item text:style-override="id1-3-2-2-1-11-2">
                <text:number>2.</text:number>
                <text:p text:style-name="al">Er moet minimaal 3,5 meter breedte en 4,20 meter hoogte aan vrije ruimte op de openbare weg aanwezig zijn tot aan de schaftwagen ten behoeve van de vrije doorgang bestemd voor brandweer, ambulance, politie en opstelplaats blusvoertuig brandweer.</text:p>
              </text:list-item>
              <text:list-item text:style-override="id1-3-2-2-1-11-3">
                <text:number>3.</text:number>
                <text:p text:style-name="al">De openbare ruimte rondom de schaftwagen wordt netjes en opgeruimd bijgehouden.</text:p>
              </text:list-item>
              <text:list-item text:style-override="id1-3-2-2-1-11-4">
                <text:number>4.</text:number>
                <text:p text:style-name="al">De schaftwagen wordt dusdanig opgesteld dat het openbaar gebied niet wordt beschadigd. Beschadigingen en herstel van het openbaar gebied zijn voor kosten van de rechthebbende/opdrachtgever. Herstel wordt uitgevoerd in overleg met of door de gemeente Doesburg, door inhuur van derden.</text:p>
              </text:list-item>
              <text:list-item text:style-override="id1-3-2-2-1-11-5">
                <text:number>5.</text:number>
                <text:p text:style-name="al">De gemeente Doesburg is niet aansprakelijk voor schade aan eigendommen van derden.</text:p>
              </text:list-item>
              <text:list-item text:style-override="id1-3-2-2-1-11-6">
                <text:number>6.</text:number>
                <text:p text:style-name="al">Bij hinder van zicht op de aanwezige verkeerstekens wordt dezelfde bebording aan de schaftwagen opgehangen, zodat de verkeersveiligheid van weggebruikers wordt gewaarborgd.</text:p>
              </text:list-item>
              <text:list-item text:style-override="id1-3-2-2-1-11-7">
                <text:number>7.</text:number>
                <text:p text:style-name="al">Voor het tijdelijk plaatsen van verkeersborden kunt u contact opnemen met de medewerkers van de Stadswerf, via nummer: (0313) 481313. Eventuele kosten hiervan zijn voor rekening van aanvrager.</text:p>
              </text:list-item>
              <text:list-item text:style-override="id1-3-2-2-1-11-8">
                <text:number>8.</text:number>
                <text:p text:style-name="al">De schaftwagen wordt in de avonden en weekenden dusdanig achtergelaten, dat de mogelijkheid tot overlast zoveel mogelijk wordt beperkt; </text:p>
              </text:list-item>
              <text:list-item text:style-override="id1-3-2-2-1-11-9">
                <text:number>9.</text:number>
                <text:p text:style-name="al">De schaftwagen wordt zodanig geplaatst dat de dissel/triangel niet richting de openbare weg uitsteekt.</text:p>
              </text:list-item>
              <text:list-item text:style-override="id1-3-2-2-1-11-10">
                <text:number>10.</text:number>
                <text:p text:style-name="al">De schaftwagen veroorzaakt geen hinder voor evenementen.</text:p>
              </text:list-item>
              <text:list-item text:style-override="id1-3-2-2-1-11-11">
                <text:number>11.</text:number>
                <text:p text:style-name="al">De schaftwagen wordt geplaatst binnen het vak van een parkeerplaats, niet zijnde een parkeerplaats bedoeld voor minder-/invaliden of een parkeervak bedoeld voor het elektrisch laden van voertuigen, of een andere daartoe geschikte locatie. Indien er geen parkeervakken aanwezig zijn, wordt de container op de openbare weg geplaatst, met inachtneming van alle voorwaarden. </text:p>
              </text:list-item>
              <text:list-item text:style-override="id1-3-2-2-1-11-12">
                <text:number>12.</text:number>
                <text:p text:style-name="al">Wanneer de gewenste plaatsingslocatie binnen de vergunninghouderszone is gelegen, wordt de schaftwagen niet binnen het vak van een parkeerplaats geplaatst, maar op een andere daartoe geschikte locatie, met inachtneming van alle voorwaarden.</text:p>
              </text:list-item>
              <text:list-item text:style-override="id1-3-2-2-1-11-13">
                <text:number>13.</text:number>
                <text:p text:style-name="al">Minstens twee dagen voordat de schaftwagen wordt geplaatst, wordt de directe omgeving geïnformeerd. Bijvoorbeeld door een nieuwsbrief te verspreiden met daarin de start, duur, reden en het soort werkzaamheden.</text:p>
              </text:list-item>
            </text:list>
            <text:p text:style-name="al">
            <text:span text:style-name="nadrukcur">5) Voorwaarden aankondigingsborden</text:span>
          </text:p>
            <text:list text:style-name="id1-3-2-2-1-13">
              <text:list-item text:style-override="id1-3-2-2-1-13-1">
                <text:number>1.</text:number>
                <text:p text:style-name="al">Er moet minimaal 3,5 meter breedte en 4,20 meter hoogte aan vrije ruimte op de openbare weg aanwezig zijn tot aan de opstelling(en) ten behoeve van de vrije doorgang bestemd voor brandweer, ambulance, politie en opstelplaats blusvoertuig brandweer.</text:p>
              </text:list-item>
              <text:list-item text:style-override="id1-3-2-2-1-13-2">
                <text:number>2.</text:number>
                <text:p text:style-name="al">De aankondigingsborden worden dusdanig opgesteld dat het openbaar gebied niet wordt beschadigd. Beschadigingen en herstel van het openbaar gebied zijn voor kosten van de aanvrager. Herstel wordt uitgevoerd in overleg met of door de gemeente Doesburg, door inhuur van derden.</text:p>
              </text:list-item>
              <text:list-item text:style-override="id1-3-2-2-1-13-3">
                <text:number>3.</text:number>
                <text:p text:style-name="al">De aankondigingsborden zijn bestemd voor de volgende doeleinden: </text:p>
                <text:p text:style-name="al">Opendagen van onderwijsinstellingen, goede doelen, (verkeers)veiligheid, voor ondersteuning gezondheid/welzijn, gemeentelijke campagnes en evenementen die plaatsvinden in Doesburg of regionale niet-commerciële evenementen.</text:p>
              </text:list-item>
              <text:list-item text:style-override="id1-3-2-2-1-13-4">
                <text:number>4.</text:number>
                <text:p text:style-name="al">Aankondigingsborden ten behoeve van commerciële reclames zijn niet toegestaan.</text:p>
              </text:list-item>
              <text:list-item text:style-override="id1-3-2-2-1-13-5">
                <text:number>5.</text:number>
                <text:p text:style-name="al">Er mogen maximaal 10 aankondigingsborden van A0 formaat geplaatst per evenement. Plaatsing van aankondigingsborden geschiedt alleen op de toegangswegen naar het centrum en de woonwijken van Doesburg. Plaatsing van aankondigingsborden in de binnenstad van Doesburg is niet toegestaan.</text:p>
                <text:p text:style-name="al">Van het maximum van 10 aankondigingsborden kan worden afgeweken indien sprake is van campagnes voor (verkeers)veiligheid of andere gemeentelijke campagnes. Het te plaatsen aantal is afhankelijk van de campagne en wat nodig is om het goed onder de aandacht te brengen of het gewenste resultaat te bereiken.</text:p>
              </text:list-item>
              <text:list-item text:style-override="id1-3-2-2-1-13-6">
                <text:number>6.</text:number>
                <text:p text:style-name="al">De aankondigingsborden borden mogen maximaal 14 dagen blijven staan (uitgezonderd campagneborden van de overheid) en dienen direct op de dag volgend na het evenement verwijderd te worden. Aankondigingsborden voor campagnes die afgeleid zijn van landelijke campagnes mogen maximaal 6 weken blijven staan. Wanneer de aankondigingsborden niet tijdig zijn verwijderd worden de borden door de gemeente Doesburg, op kosten van de rechthebbende/opdrachtgever, verwijderd.</text:p>
              </text:list-item>
              <text:list-item text:style-override="id1-3-2-2-1-13-7">
                <text:number>7.</text:number>
                <text:p text:style-name="al">Wanneer aankondigingsborden volgens de gemeente Doesburg door de constructie of plaats van bevestiging schade toebrengen aan de weg, gevaar opleveren voor de bruikbaarheid van de weg of voor het doelmatig en veilig gebruik daarvan, dan wel een belemmering vormen voor het doelmatig beheer en onderhoud van de weg, dan dienen zij, na melding van de gemeente Doesburg, direct door de rechthebbende/opdrachtgever verwijderd te worden.</text:p>
              </text:list-item>
              <text:list-item text:style-override="id1-3-2-2-1-13-8">
                <text:number>8.</text:number>
                <text:p text:style-name="al">De bevestiging van de aankondigingsborden dient voldoende stevig te zijn. Beschadiging door bevestiging dient voorkomen te worden. Eventuele schade als gevolg van plaatsing van de aankondigingsborden wordt bij de rechthebbende/opdrachtgever in rekening gebracht.</text:p>
              </text:list-item>
              <text:list-item text:style-override="id1-3-2-2-1-13-9">
                <text:number>9.</text:number>
                <text:p text:style-name="al">De aankondigingsborden dienen zodanig te worden geplaatst dat het verkeer niet wordt belemmerd of in gevaar wordt gebracht. De aankondigingsborden mogen niet aan bomen en verkeersborden worden bevestigd. Verkeersborden mogen door plaatsing nimmer aan het oog worden onttrokken.</text:p>
              </text:list-item>
              <text:list-item text:style-override="id1-3-2-2-1-13-10">
                <text:number>10.</text:number>
                <text:p text:style-name="al">Eventuele aanwijzingen van medewerkers van de politie en de gemeente Doesburg dienen direct te worden opgevolgd.</text:p>
              </text:list-item>
              <text:list-item text:style-override="id1-3-2-2-1-13-11">
                <text:number>11.</text:number>
                <text:p text:style-name="al">De openbare ruimte rondom de opstelling(en) wordt netjes en opgeruimd bijgehouden.</text:p>
              </text:list-item>
              <text:list-item text:style-override="id1-3-2-2-1-13-12">
                <text:number>12.</text:number>
                <text:p text:style-name="al">De gemeente Doesburg is niet aansprakelijk voor schade aan eigendommen van derden.</text:p>
              </text:list-item>
            </text:list>
            <text:p text:style-name="al">
            <text:span text:style-name="nadrukcur">6) Voorwaarden laden aan huis van elektrische voertuigen (plaatsen laadkabels)</text:span>
          </text:p>
            <text:list text:style-name="id1-3-2-2-1-15">
              <text:list-item text:style-override="id1-3-2-2-1-15-1">
                <text:number>1.</text:number>
                <text:p text:style-name="al">De (verkeers)veiligheid dient te worden gewaarborgd. Het is niet toegestaan om losliggende kabels onbeschermd in de openbare ruimte te plaatsen of te laten slingeren.</text:p>
              </text:list-item>
              <text:list-item text:style-override="id1-3-2-2-1-15-2">
                <text:number>2.</text:number>
                <text:p text:style-name="al">De kabels moeten worden afgedekt. De kabels mogen niet onafgedekt over de rijbaan lopen.</text:p>
              </text:list-item>
              <text:list-item text:style-override="id1-3-2-2-1-15-3">
                <text:number>3.</text:number>
                <text:p text:style-name="al">Er is voor de deur van de woning een geschikte parkeergelegenheid aanwezig waar het voertuig geparkeerd mag worden.</text:p>
              </text:list-item>
              <text:list-item text:style-override="id1-3-2-2-1-15-4">
                <text:number>4.</text:number>
                <text:p text:style-name="al">Met het plaatsen van de laadvoorziening wordt de betreffende parkeergelegenheid niet gereserveerd voor de eigenaar van de laadvoorziening. Deze blijft onderdeel van de openbare ruimte waar door anderen ook geparkeerd mag worden.</text:p>
              </text:list-item>
              <text:list-item text:style-override="id1-3-2-2-1-15-5">
                <text:number>5.</text:number>
                <text:p text:style-name="al">Voor het plaatsen van een EV-box binnen de contouren van het beschermd stadsgezicht is een omgevingsvergunning benodigd, behalve wanneer deze EV-box:</text:p>
                <text:list text:style-name="id1-3-2-2-1-15-5-3">
                  <text:list-item text:style-override="id1-3-2-2-1-15-5-3-1">
                    <text:number>a.</text:number>
                    <text:p text:style-name="al">inpandig wordt geplaatst;</text:p>
                  </text:list-item>
                  <text:list-item text:style-override="id1-3-2-2-1-15-5-3-2">
                    <text:number>b.</text:number>
                    <text:p text:style-name="al">aan de achtergevel van het gebouw wordt geplaatst en deze niet naar openbaar gebied is gekeerd;</text:p>
                  </text:list-item>
                  <text:list-item text:style-override="id1-3-2-2-1-15-5-3-3">
                    <text:number>c.</text:number>
                    <text:p text:style-name="al">aan een bijgebouw wordt geplaatst en deze niet naar openbaar gebied is gekeerd.</text:p>
                  </text:list-item>
                </text:list>
              </text:list-item>
              <text:list-item text:style-override="id1-3-2-2-1-15-6">
                <text:number>6.</text:number>
                <text:p text:style-name="al">In de meeste gevallen is een omgevingsvergunning benodigd. Aan het aanvragen van een omgevingsvergunning zijn leges verbonden. </text:p>
              </text:list-item>
              <text:list-item text:style-override="id1-3-2-2-1-15-7">
                <text:number>7.</text:number>
                <text:p text:style-name="al">De gemeente Doesburg is niet aansprakelijk voor eventuele schade of letsel. De verantwoordelijkheid ligt bij de eigenaar van de EV-box.</text:p>
              </text:list-item>
            </text:list>
          </text:section>
          <text:section text:name="artikel_id1-3-2-2-2" text:style-name="artikel">
            <text:p text:style-name="artikel_kop_titel"><text:span text:style-name="artikel_kop_label">Artikel</text:span> <text:span text:style-name="artikel_kop_nr">II </text:span> </text:p>
            <text:p text:style-name="al">Deze Nadere regels treden in werking op de dag na de bekendmaking.</text:p>
          </text:section>
        </text:section>
        <text:section text:name="regeling-sluiting_id1-3-2-3" text:style-name="regeling-sluiting">
          <text:section text:name="ondertekening_id1-3-2-3-1">
            <text:p><text:span text:style-name="functie">Aldus vastgesteld door burgemeester en wethouders op 14 november 2023</text:span></text:p>
          </text:section>
          <text:section text:name="ondertekening_id1-3-2-3-2">
            <text:p><text:span text:style-name="functie"/></text:p>
            <text:p><text:span text:style-name="functie">de secretaris, </text:span></text:p>
            <text:p><text:span text:style-name="functie">P. Werkman </text:span></text:p>
          </text:section>
          <text:section text:name="ondertekening_id1-3-2-3-3">
            <text:p><text:span text:style-name="functie"/></text:p>
            <text:p><text:span text:style-name="functie">de burgemeester,</text:span></text:p>
            <text:p><text:span text:style-name="functie">drs. L.W.C.M. van der Meijs-van de 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0502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2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2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Openbare orde en veiligheid | Organisatie en beleid</meta:user-defined>
    <meta:user-defined meta:name="DC.source">Algemene plaatselijke verordening Doesburg 2020]|[https://lokaleregelgeving.overheid.nl/CVDR645707/1</meta:user-defined>
    <meta:user-defined meta:name="DCTERMS.alternative">Nadere regels voorwerpen op of aan de weg</meta:user-defined>
    <dc:language>nl</dc:language>
    <meta:user-defined meta:name="OVERHEIDop.locatietype/OVERHEIDop.gebiedsmarkering">Gemeente</meta:user-defined>
    <meta:user-defined meta:name="DC.title">Nadere regels voorwerpen op of aan de weg</meta:user-defined>
    <meta:user-defined meta:name="DCTERMS.W3CDTF/DCTERMS.available">2023-11-27</meta:user-defined>
    <meta:user-defined meta:name="DCTERMS.W3CDTF/OVERHEIDop.jaargang">2023</meta:user-defined>
    <meta:user-defined meta:name="OVERHEIDop.publicationIssue">505029</meta:user-defined>
    <meta:user-defined meta:name="OVERHEIDop.betreftRegeling">CVDR704597_1</meta:user-defined>
    <meta:user-defined meta:name="xs:date/OVERHEIDop.startdatum">2023-11-28</meta:user-defined>
    <meta:user-defined meta:name="OVERHEIDop.GmbID/DC.identifier">gmb-2023-505029</meta:user-defined>
    <meta:user-defined meta:name="OVERHEIDop.versieInformatie"/>
  </office:meta>
</office:document-meta>
</file>