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11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11, 3741 LG Baarn</text:span>, het verleggen van een uitrit (21-11-2023).</text:p>
            <text:p text:style-name="common-al">Ingediende aanvragen liggen niet ter inzage.</text:p>
            <text:p text:style-name="last-al">Baarn, 2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02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6215</meta:user-defined>
    <meta:user-defined meta:name="DCTERMS.abstract">het ver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eind 11, 3741 LG Baa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25</meta:user-defined>
    <meta:user-defined meta:name="OVERHEIDop.GmbID/DC.identifier">gmb-2023-505025</meta:user-defined>
    <meta:user-defined meta:name="OVERHEIDop.versieInformatie"/>
  </office:meta>
</office:document-meta>
</file>