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eenbesstraat 14, 7975 B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aanbouw tegen de bestaande woning, ontvangstdatum 01-02-2023, zaaknummer 2023-0024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50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Veenbesstraat 14, 7975 BD,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02</meta:user-defined>
    <meta:user-defined meta:name="OVERHEIDop.GmbID/DC.identifier">gmb-2023-50502</meta:user-defined>
    <meta:user-defined meta:name="OVERHEIDop.versieInformatie"/>
  </office:meta>
</office:document-meta>
</file>