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akterras en vervangen van de kozijnen op het perceel Zeldertsedreef 20, 3824 E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dakterras en vervangen van de kozijnen op het perceel Zeldertsedreef 20, 3824 EK Amersfoort</text:span>
          </text:p>
            <text:p text:style-name="common-al">De Gemeente Amersfoort heeft op 23-11-2023 een omgevingsvergunning verleend voor het bouwen van een dakterras en vervangen van de kozijnen in de voor- en achtergevel op het perceel Zeldertsedreef 20, 3824 EK Amersfoort, met kenmerk CLZ-0000500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500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0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0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03</meta:user-defined>
    <dc:language>nl</dc:language>
    <meta:user-defined meta:name="OVERHEIDop.locatietype/OVERHEIDop.gebiedsmarkering">Punt</meta:user-defined>
    <meta:user-defined meta:name="DC.title">Verleende omgevingsvergunning voor het bouwen van een dakterras en vervangen van de kozijnen op het perceel Zeldertsedreef 20, 3824 EK Amersfoort</meta:user-defined>
    <meta:user-defined meta:name="DCTERMS.W3CDTF/DCTERMS.available">2023-11-27</meta:user-defined>
    <meta:user-defined meta:name="DCTERMS.W3CDTF/OVERHEIDop.jaargang">2023</meta:user-defined>
    <meta:user-defined meta:name="OVERHEIDop.publicationIssue">505009</meta:user-defined>
    <meta:user-defined meta:name="OVERHEIDop.GmbID/DC.identifier">gmb-2023-505009</meta:user-defined>
    <meta:user-defined meta:name="OVERHEIDop.versieInformatie"/>
  </office:meta>
</office:document-meta>
</file>